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620000005F5B8D0E3187643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adornments="Estándar" style:font-family-generic="swiss" style:font-pitch="variable"/>
    <style:font-face style:name="Liberation Sans1" svg:font-family="'Liberation Sans'" style:font-adornments="Grosa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" svg:font-family="'Liberation Sans Narrow'" style:font-adornments="Gros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4.69cm" style:rel-column-width="18080*"/>
    </style:style>
    <style:style style:name="Táboa1.B" style:family="table-column">
      <style:table-column-properties style:column-width="4.016cm" style:rel-column-width="15482*"/>
    </style:style>
    <style:style style:name="Táboa1.C" style:family="table-column">
      <style:table-column-properties style:column-width="3.896cm" style:rel-column-width="15020*"/>
    </style:style>
    <style:style style:name="Táboa1.D" style:family="table-column">
      <style:table-column-properties style:column-width="4.397cm" style:rel-column-width="16953*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4.69cm" style:rel-column-width="18080*"/>
    </style:style>
    <style:style style:name="Táboa2.B" style:family="table-column">
      <style:table-column-properties style:column-width="4.016cm" style:rel-column-width="15482*"/>
    </style:style>
    <style:style style:name="Táboa2.C" style:family="table-column">
      <style:table-column-properties style:column-width="3.896cm" style:rel-column-width="15020*"/>
    </style:style>
    <style:style style:name="Táboa2.D" style:family="table-column">
      <style:table-column-properties style:column-width="4.397cm" style:rel-column-width="16953*"/>
    </style:style>
    <style:style style:name="Táboa2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2.B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4.69cm" style:rel-column-width="18080*"/>
    </style:style>
    <style:style style:name="Táboa3.B" style:family="table-column">
      <style:table-column-properties style:column-width="4.016cm" style:rel-column-width="15482*"/>
    </style:style>
    <style:style style:name="Táboa3.C" style:family="table-column">
      <style:table-column-properties style:column-width="3.896cm" style:rel-column-width="15020*"/>
    </style:style>
    <style:style style:name="Táboa3.D" style:family="table-column">
      <style:table-column-properties style:column-width="4.397cm" style:rel-column-width="16953*"/>
    </style:style>
    <style:style style:name="Táboa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3.B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ubtitle">
      <style:paragraph-properties fo:text-align="end" style:justify-single-word="false"/>
      <style:text-properties officeooo:rsid="00a1a670" officeooo:paragraph-rsid="00a1a670"/>
    </style:style>
    <style:style style:name="P2" style:family="paragraph" style:parent-style-name="Text_20_body">
      <style:paragraph-properties fo:text-align="end" style:justify-single-word="false"/>
      <style:text-properties officeooo:rsid="00a1a670" officeooo:paragraph-rsid="00a1a670"/>
    </style:style>
    <style:style style:name="P3" style:family="paragraph" style:parent-style-name="Text_20_body">
      <style:text-properties officeooo:rsid="00a20e5c" officeooo:paragraph-rsid="00a20e5c"/>
    </style:style>
    <style:style style:name="P4" style:family="paragraph" style:parent-style-name="Text_20_body">
      <style:paragraph-properties fo:text-align="justify" style:justify-single-word="false"/>
      <style:text-properties officeooo:rsid="00a20e5c" officeooo:paragraph-rsid="00a20e5c"/>
    </style:style>
    <style:style style:name="P5" style:family="paragraph" style:parent-style-name="Header">
      <style:paragraph-properties fo:text-align="justify" style:justify-single-word="false" fo:padding="0cm" fo:border="none"/>
      <style:text-properties officeooo:paragraph-rsid="0030f923"/>
    </style:style>
    <style:style style:name="P6" style:family="paragraph" style:parent-style-name="Standard">
      <style:text-properties officeooo:paragraph-rsid="0031cae8"/>
    </style:style>
    <style:style style:name="P7" style:family="paragraph" style:parent-style-name="Standard">
      <style:text-properties officeooo:paragraph-rsid="009abf86"/>
    </style:style>
    <style:style style:name="P8" style:family="paragraph" style:parent-style-name="Standard">
      <style:text-properties officeooo:paragraph-rsid="00651870"/>
    </style:style>
    <style:style style:name="P9" style:family="paragraph" style:parent-style-name="Standard">
      <style:text-properties officeooo:paragraph-rsid="00a20e5c"/>
    </style:style>
    <style:style style:name="P10" style:family="paragraph" style:parent-style-name="Formulario_20_Etiquetas">
      <style:text-properties officeooo:rsid="0019cf3a" officeooo:paragraph-rsid="00651870"/>
    </style:style>
    <style:style style:name="P11" style:family="paragraph" style:parent-style-name="Formulario_20_Etiquetas">
      <style:text-properties officeooo:rsid="0019cf3a" officeooo:paragraph-rsid="0051a853"/>
    </style:style>
    <style:style style:name="P12" style:family="paragraph" style:parent-style-name="Formulario_20_Etiquetas">
      <style:text-properties officeooo:rsid="003d9703" officeooo:paragraph-rsid="00399da1"/>
    </style:style>
    <style:style style:name="P13" style:family="paragraph" style:parent-style-name="Formulario_20_Etiquetas">
      <style:text-properties officeooo:paragraph-rsid="004e98d8"/>
    </style:style>
    <style:style style:name="P14" style:family="paragraph" style:parent-style-name="Formulario_20_Etiquetas">
      <style:text-properties officeooo:rsid="001ddb6b" officeooo:paragraph-rsid="004e98d8"/>
    </style:style>
    <style:style style:name="P15" style:family="paragraph" style:parent-style-name="Formulario_20_Campos">
      <style:text-properties officeooo:paragraph-rsid="004e98d8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officeooo:paragraph-rsid="00a20e5c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fo:font-size="10pt" officeooo:rsid="00a1a670" officeooo:paragraph-rsid="00a1a670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officeooo:rsid="00a1a670" officeooo:paragraph-rsid="00a20e5c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fo:font-size="10pt" officeooo:rsid="00a20e5c" officeooo:paragraph-rsid="00a20e5c" style:font-size-asian="10pt" style:font-size-complex="10pt"/>
    </style:style>
    <style:style style:name="P21" style:family="paragraph" style:parent-style-name="Signature">
      <style:paragraph-properties fo:text-align="start" style:justify-single-word="false">
        <style:tab-stops>
          <style:tab-stop style:position="8.491cm"/>
        </style:tab-stops>
      </style:paragraph-properties>
      <style:text-properties officeooo:paragraph-rsid="00651870"/>
    </style:style>
    <style:style style:name="P22" style:family="paragraph" style:parent-style-name="Standard">
      <style:text-properties officeooo:paragraph-rsid="00a3985e"/>
    </style:style>
    <style:style style:name="P23" style:family="paragraph" style:parent-style-name="Text_20_body">
      <style:text-properties officeooo:rsid="00a1a670" officeooo:paragraph-rsid="00a1a670"/>
    </style:style>
    <style:style style:name="P24" style:family="paragraph" style:parent-style-name="Heading_20_1">
      <style:text-properties officeooo:rsid="004e98d8" officeooo:paragraph-rsid="004e98d8"/>
    </style:style>
    <style:style style:name="P25" style:family="paragraph" style:parent-style-name="Heading_20_1">
      <style:text-properties officeooo:paragraph-rsid="004e98d8"/>
    </style:style>
    <style:style style:name="P26" style:family="paragraph" style:parent-style-name="Heading_20_1">
      <style:text-properties officeooo:rsid="00399da1" officeooo:paragraph-rsid="00399da1"/>
    </style:style>
    <style:style style:name="P27" style:family="paragraph" style:parent-style-name="Heading_20_1">
      <style:text-properties officeooo:rsid="00a1a670" officeooo:paragraph-rsid="00a1a670"/>
    </style:style>
    <style:style style:name="P28" style:family="paragraph" style:parent-style-name="Heading_20_1">
      <style:text-properties officeooo:rsid="0061188d" officeooo:paragraph-rsid="0061188d"/>
    </style:style>
    <style:style style:name="P29" style:family="paragraph" style:parent-style-name="Heading_20_1">
      <style:paragraph-properties fo:text-align="justify" style:justify-single-word="false" fo:break-before="page"/>
      <style:text-properties officeooo:rsid="00a20e5c" officeooo:paragraph-rsid="00a20e5c"/>
    </style:style>
    <style:style style:name="P30" style:family="paragraph" style:parent-style-name="Header">
      <style:paragraph-properties fo:text-align="justify" style:justify-single-word="false" fo:padding="0cm" fo:border="none"/>
      <style:text-properties officeooo:rsid="000e0e01" officeooo:paragraph-rsid="0030f923"/>
    </style:style>
    <style:style style:name="P31" style:family="paragraph" style:parent-style-name="Table_20_Contents">
      <style:paragraph-properties fo:text-align="start" style:justify-single-word="false"/>
      <style:text-properties fo:font-size="10pt" officeooo:rsid="00a20e5c" officeooo:paragraph-rsid="00a20e5c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0pt" officeooo:rsid="00a20e5c" officeooo:paragraph-rsid="00a3985e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font-size="10pt" officeooo:paragraph-rsid="00a20e5c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fo:font-size="10pt" officeooo:paragraph-rsid="00a3985e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font-size="10pt" officeooo:rsid="00a3985e" officeooo:paragraph-rsid="00a3985e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rsid="00a1a670" officeooo:paragraph-rsid="00a1a670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a1a670" officeooo:paragraph-rsid="00a3985e" style:font-size-asian="10pt" style:font-size-complex="10pt"/>
    </style:style>
    <style:style style:name="P39" style:family="paragraph">
      <style:paragraph-properties fo:text-align="start"/>
      <style:text-properties style:text-line-through-style="none" style:text-line-through-type="none" style:font-name="Liberation Sans Narrow1" fo:font-size="12pt" fo:font-style="normal" style:text-underline-style="none" fo:font-weight="normal"/>
    </style:style>
    <style:style style:name="P40" style:family="paragraph">
      <style:paragraph-properties fo:text-align="center"/>
      <style:text-properties style:text-line-through-style="none" style:text-line-through-type="none" style:font-name="Liberation Sans Narrow1" fo:font-size="12pt" fo:font-style="normal" style:text-underline-style="none" fo:font-weight="normal"/>
    </style:style>
    <style:style style:name="T1" style:family="text">
      <style:text-properties officeooo:rsid="000e0e0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0e01" style:font-weight-asian="bold" style:font-weight-complex="bold"/>
    </style:style>
    <style:style style:name="T4" style:family="text">
      <style:text-properties officeooo:rsid="0058b281"/>
    </style:style>
    <style:style style:name="T5" style:family="text">
      <style:text-properties officeooo:rsid="0019cf3a"/>
    </style:style>
    <style:style style:name="T6" style:family="text">
      <style:text-properties officeooo:rsid="001ddb6b"/>
    </style:style>
    <style:style style:name="T7" style:family="text">
      <style:text-properties fo:font-size="14pt" officeooo:rsid="0019cf3a" style:font-size-asian="10.5pt"/>
    </style:style>
    <style:style style:name="T8" style:family="text">
      <style:text-properties officeooo:rsid="0043b4a9"/>
    </style:style>
    <style:style style:name="T9" style:family="text">
      <style:text-properties fo:font-size="8pt" officeooo:rsid="004ee9f5" style:font-size-asian="8pt" style:font-size-complex="8pt"/>
    </style:style>
    <style:style style:name="T10" style:family="text">
      <style:text-properties officeooo:rsid="0061788a"/>
    </style:style>
    <style:style style:name="T11" style:family="text">
      <style:text-properties officeooo:rsid="00651870"/>
    </style:style>
    <style:style style:name="T12" style:family="text">
      <style:text-properties officeooo:rsid="00a1a670"/>
    </style:style>
    <style:style style:name="T13" style:family="text">
      <style:text-properties officeooo:rsid="00a3985e"/>
    </style:style>
    <style:style style:name="fr1" style:family="graphic" style:parent-style-name="Frame">
      <style:graphic-properties style:vertical-pos="top" style:vertical-rel="baseline" style:horizontal-pos="from-left" style:horizontal-rel="paragraph-content" fo:background-color="transparent" draw:fill="none" draw:opacity="0%"/>
    </style:style>
    <style:style style:name="fr2" style:family="graphic" style:parent-style-name="Frame">
      <style:graphic-properties style:vertical-pos="top" style:vertical-rel="baseline" style:horizontal-pos="from-left" style:horizontal-rel="paragraph-content" fo:background-color="transparent" draw:fill="none" draw:fill-color="#ffffff"/>
    </style:style>
    <style:style style:name="fr3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order="none #ffffff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order="solid #999999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ixa de tex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ixa de texto 4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ENTIDADE <text:span text:style-name="T4">OU PERSOA </text:span>ORGANIZADORA <text:s/><text:span text:style-name="T4">E PROMOTORA DO EVENTO</text:span>: </text:h>
      <text:p text:style-name="P13"><text:span text:style-name="T6">nome e apelidos ou razón social<text:tab/></text:span><text:tab/><text:tab/><text:span text:style-name="T5">NIF</text:span></text:p>
      <text:p text:style-name="P15"><draw:frame draw:style-name="fr1" draw:name="Marco2" text:anchor-type="as-char" svg:height="0.55cm" draw:z-index="8"><draw:text-box fo:min-width="4.001cm"><text:p text:style-name="P7"><draw:control text:anchor-type="as-char" svg:y="-0.497cm" draw:z-index="20" draw:style-name="gr1" draw:text-style-name="P39" svg:width="12.501cm" svg:height="0.451cm" draw:control="control11"/></text:p></draw:text-box></draw:frame><text:tab/><draw:frame draw:style-name="fr1" draw:name="Marco1" text:anchor-type="as-char" svg:height="0.55cm" draw:z-index="2"><draw:text-box fo:min-width="4.001cm"><text:p text:style-name="P6"><draw:control text:anchor-type="as-char" svg:y="-0.497cm" draw:z-index="3" draw:style-name="gr1" draw:text-style-name="P39" svg:width="4.001cm" svg:height="0.451cm" draw:control="control2"/></text:p></draw:text-box></draw:frame></text:p>
      <text:h text:style-name="P25" text:outline-level="1"><text:span text:style-name="T4">PERSOA REPRESENTANTE QUE ASINA ESTA MEMORIA</text:span><text:span text:style-name="T9">:</text:span></text:h>
      <text:p text:style-name="P14">nome e apelidos<text:tab/><text:tab/><text:tab/>NIF /<text:span text:style-name="T4">NIE</text:span></text:p>
      <text:p text:style-name="P15"><draw:frame draw:style-name="fr1" draw:name="Marco16" text:anchor-type="as-char" svg:height="0.55cm" draw:z-index="4"><draw:text-box fo:min-width="4.001cm"><text:p text:style-name="P6"><draw:control text:anchor-type="as-char" svg:y="-0.497cm" draw:z-index="5" draw:style-name="gr1" draw:text-style-name="P39" svg:width="12.501cm" svg:height="0.451cm" draw:control="control3"/></text:p></draw:text-box></draw:frame><text:tab/><draw:frame draw:style-name="fr1" draw:name="Marco17" text:anchor-type="as-char" svg:height="0.55cm" draw:z-index="6"><draw:text-box fo:min-width="4.001cm"><text:p text:style-name="P6"><draw:control text:anchor-type="as-char" svg:y="-0.497cm" draw:z-index="7" draw:style-name="gr1" draw:text-style-name="P39" svg:width="4.001cm" svg:height="0.451cm" draw:control="control4"/></text:p></draw:text-box></draw:frame></text:p>
      <text:h text:style-name="P26" text:outline-level="1"><text:span text:style-name="T8">DATOS DOS FESTEXOS</text:span>:</text:h>
      <text:p text:style-name="P12">denominación da celebración<text:tab/><text:tab/><text:span text:style-name="T11">parroquia</text:span><text:tab/><text:span text:style-name="T12">datas de celebración</text:span></text:p>
      <text:p text:style-name="P10"><draw:frame draw:style-name="fr2" draw:name="Marco25" text:anchor-type="as-char" svg:height="0.55cm" draw:z-index="13"><draw:text-box fo:min-width="4.001cm"><text:p text:style-name="P6"><draw:control text:anchor-type="as-char" svg:y="-0.497cm" draw:z-index="17" draw:style-name="gr1" draw:text-style-name="P39" svg:width="8.25cm" svg:height="0.451cm" draw:control="control9"/></text:p></draw:text-box></draw:frame><text:tab/><draw:frame draw:style-name="fr2" draw:name="Marco14" text:anchor-type="as-char" svg:height="0.55cm" draw:z-index="0"><draw:text-box fo:min-width="4.001cm"><text:p text:style-name="P6"><draw:control text:anchor-type="as-char" svg:y="-0.497cm" draw:z-index="1" draw:style-name="gr1" draw:text-style-name="P39" svg:width="4.001cm" svg:height="0.451cm" draw:control="control1"/></text:p></draw:text-box></draw:frame><text:tab/><draw:frame draw:style-name="fr2" draw:name="Marco13" text:anchor-type="as-char" svg:height="0.55cm" draw:z-index="18"><draw:text-box fo:min-width="4.001cm"><text:p text:style-name="P6"><draw:control text:anchor-type="as-char" svg:y="-0.497cm" draw:z-index="19" draw:style-name="gr1" draw:text-style-name="P39" svg:width="4.001cm" svg:height="0.451cm" draw:control="control10"/></text:p></draw:text-box></draw:frame></text:p>
      <text:p text:style-name="P11"/>
      <text:h text:style-name="P27" text:outline-level="1">IDENTIFICACIÓN DAS ACTIVIDADES E ELEMENTOS DA FESTA OU ACTIVIDADE RECREATIVA:</text:h>
      <text:p text:style-name="P23">Débese cubrir unha ficha por cada elemento, achegando as copias do Anexo I que sean necesarias para cubrir todas as actividades: orquestras, escenarios móbiles, estruturas desmontables, atraccións de feira, inchables, carpas, actividades a pé de rúa, etc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18">Denominación da actividade</text:p>
          </table:table-cell>
          <table:table-cell table:style-name="Táboa1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18">Breve descrición</text:p>
          </table:table-cell>
          <table:table-cell table:style-name="Táboa1.B2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18">Lugar ou recinto (achegar plano delimitado se é unha superficie ampla)</text:p>
          </table:table-cell>
          <table:table-cell table:style-name="Tábo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18">Data/s da actividade:</text:p>
          </table:table-cell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8">Horario de inicio e fin: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8">Utiliza un escenario ou estrutura móbil (tráiler, camión...):</text:p>
          </table:table-cell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8">Utiliza unha estrutura desmontable (escenario, carpa...):</text:p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18">Previsión de asistencia de público:</text:p>
          </table:table-cell>
          <table:table-cell table:style-name="Táboa1.A2" office:value-type="string">
            <text:p text:style-name="P16"/>
          </table:table-cell>
          <table:table-cell table:style-name="Táboa1.A2" office:value-type="string">
            <text:p text:style-name="P18"/>
          </table:table-cell>
          <table:table-cell table:style-name="Táboa1.B2" office:value-type="string">
            <text:p text:style-name="P16"/>
          </table:table-cell>
        </table:table-row>
        <table:table-row>
          <table:table-cell table:style-name="Táboa1.A2" office:value-type="string">
            <text:p text:style-name="P20">Elementos previstos de limpeza e seguridade:</text:p>
          </table:table-cell>
          <table:table-cell table:style-name="Tábo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20">Empresas contratadas para a realización da <text:span text:style-name="T13">a</text:span>ctividade:</text:p>
          </table:table-cell>
          <table:table-cell table:style-name="Tábo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20">Colaboración de persoas alleas á organización:</text:p>
          </table:table-cell>
          <table:table-cell table:style-name="Tábo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36">Colaboración do Concello de Rianxo (material, instalacións, espazos...)</text:p>
          </table:table-cell>
          <table:table-cell table:style-name="Táboa1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20">Outras observacións:</text:p>
          </table:table-cell>
          <table:table-cell table:style-name="Táboa1.B2" table:number-columns-spanned="3" office:value-type="string">
            <text:p text:style-name="P16"/>
          </table:table-cell>
          <table:covered-table-cell/>
          <table:covered-table-cell/>
        </table:table-row>
      </table:table>
      <text:h text:style-name="P28" text:outline-level="1"><text:span text:style-name="T11">SINATURA</text:span>:</text:h>
      <text:p text:style-name="P3">Asino esta memoria como representante da entidade promotora e declaro que todos os datos expresados nela son certos:</text:p>
      <text:p text:style-name="P8"><draw:control text:anchor-type="as-char" svg:y="0cm" draw:z-index="16" draw:style-name="gr2" draw:text-style-name="P40" svg:width="8.15cm" svg:height="1.587cm" draw:control="control8"/></text:p>
      <text:p text:style-name="P21"><text:span text:style-name="T10">Rianxo, </text:span><text:span text:style-name="T10"><draw:frame draw:style-name="fr1" draw:name="Marco18" text:anchor-type="as-char" svg:height="0.45cm" draw:z-index="11"><draw:text-box fo:min-width="0.499cm"><text:p text:style-name="P6"><draw:control text:anchor-type="as-char" svg:y="-0.497cm" draw:z-index="15" draw:style-name="gr1" draw:text-style-name="P40" svg:width="0.802cm" svg:height="0.35cm" draw:control="control5"/></text:p></draw:text-box></draw:frame></text:span><text:span text:style-name="T10"><text:s/>de </text:span><text:span text:style-name="T10"><draw:frame draw:style-name="fr1" draw:name="Marco19" text:anchor-type="as-char" svg:height="0.45cm" draw:z-index="9"><draw:text-box fo:min-width="0.499cm"><text:p text:style-name="P6"><draw:control text:anchor-type="as-char" svg:y="-0.497cm" draw:z-index="10" draw:style-name="gr1" draw:text-style-name="P40" svg:width="3.001cm" svg:height="0.35cm" draw:control="control6"/></text:p></draw:text-box></draw:frame></text:span><text:span text:style-name="T10"><text:s/>de </text:span><draw:frame draw:style-name="fr1" draw:name="Marco20" text:anchor-type="as-char" svg:height="0.45cm" draw:z-index="12"><draw:text-box fo:min-width="0.499cm"><text:p text:style-name="P6"><draw:control text:anchor-type="as-char" svg:y="-0.497cm" draw:z-index="14" draw:style-name="gr1" draw:text-style-name="P40" svg:width="1.401cm" svg:height="0.35cm" draw:control="control7"/></text:p></draw:text-box></draw:frame><text:span text:style-name="T7"><text:tab/></text:span></text:p>
      <text:h text:style-name="P29" text:outline-level="1">ANEXO I (Incluír as copias que sexan necesarias)</text:h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>
          <table:table-cell table:style-name="Táboa2.A1" office:value-type="string">
            <text:p text:style-name="P18">Denominación da actividade</text:p>
          </table:table-cell>
          <table:table-cell table:style-name="Táboa2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18">Breve descrición</text:p>
          </table:table-cell>
          <table:table-cell table:style-name="Táboa2.B2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18">Lugar ou recinto (achegar plano delimitado se é unha superficie ampla)</text:p>
          </table:table-cell>
          <table:table-cell table:style-name="Táboa2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18">Data/s da actividade:</text:p>
          </table:table-cell>
          <table:table-cell table:style-name="Táboa2.A2" office:value-type="string">
            <text:p text:style-name="P16"/>
          </table:table-cell>
          <table:table-cell table:style-name="Táboa2.A2" office:value-type="string">
            <text:p text:style-name="P18">Horario de inicio e fin:</text:p>
          </table:table-cell>
          <table:table-cell table:style-name="Táboa2.B2" office:value-type="string">
            <text:p text:style-name="P16"/>
          </table:table-cell>
        </table:table-row>
        <table:table-row>
          <table:table-cell table:style-name="Táboa2.A2" office:value-type="string">
            <text:p text:style-name="P18">Utiliza un escenario ou estrutura móbil (tráiler, camión...):</text:p>
          </table:table-cell>
          <table:table-cell table:style-name="Táboa2.A2" office:value-type="string">
            <text:p text:style-name="P16"/>
          </table:table-cell>
          <table:table-cell table:style-name="Táboa2.A2" office:value-type="string">
            <text:p text:style-name="P18">Utiliza unha estrutura desmontable (escenario, carpa...):</text:p>
          </table:table-cell>
          <table:table-cell table:style-name="Táboa2.B2" office:value-type="string">
            <text:p text:style-name="P16"/>
          </table:table-cell>
        </table:table-row>
        <table:table-row>
          <table:table-cell table:style-name="Táboa2.A2" office:value-type="string">
            <text:p text:style-name="P18">Previsión de asistencia de público:</text:p>
          </table:table-cell>
          <table:table-cell table:style-name="Táboa2.A2" office:value-type="string">
            <text:p text:style-name="P16"/>
          </table:table-cell>
          <table:table-cell table:style-name="Táboa2.A2" office:value-type="string">
            <text:p text:style-name="P18"/>
          </table:table-cell>
          <table:table-cell table:style-name="Táboa2.B2" office:value-type="string">
            <text:p text:style-name="P16"/>
          </table:table-cell>
        </table:table-row>
        <table:table-row>
          <table:table-cell table:style-name="Táboa2.A2" office:value-type="string">
            <text:p text:style-name="P20">Elementos previstos de limpeza e seguridade:</text:p>
          </table:table-cell>
          <table:table-cell table:style-name="Táboa2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20">Empresas contratadas para a realización da <text:span text:style-name="T13">a</text:span>ctividade:</text:p>
          </table:table-cell>
          <table:table-cell table:style-name="Táboa2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20">Colaboración de persoas alleas á organización:</text:p>
          </table:table-cell>
          <table:table-cell table:style-name="Táboa2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36">Colaboración do Concello de Rianxo (material, instalacións, espazos...)</text:p>
          </table:table-cell>
          <table:table-cell table:style-name="Táboa2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2.A2" office:value-type="string">
            <text:p text:style-name="P20">Outras observacións:</text:p>
          </table:table-cell>
          <table:table-cell table:style-name="Táboa2.B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9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row>
          <table:table-cell table:style-name="Táboa3.A1" office:value-type="string">
            <text:p text:style-name="P18">Denominación da actividade</text:p>
          </table:table-cell>
          <table:table-cell table:style-name="Táboa3.B1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18">Breve descrición</text:p>
          </table:table-cell>
          <table:table-cell table:style-name="Táboa3.B2" table:number-columns-spanned="3" office:value-type="string"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18">Lugar ou recinto (achegar plano delimitado se é unha superficie ampla)</text:p>
          </table:table-cell>
          <table:table-cell table:style-name="Tábo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18">Data/s da actividade:</text:p>
          </table:table-cell>
          <table:table-cell table:style-name="Táboa3.A2" office:value-type="string">
            <text:p text:style-name="P16"/>
          </table:table-cell>
          <table:table-cell table:style-name="Táboa3.A2" office:value-type="string">
            <text:p text:style-name="P18">Horario de inicio e fin:</text:p>
          </table:table-cell>
          <table:table-cell table:style-name="Táboa3.B2" office:value-type="string">
            <text:p text:style-name="P16"/>
          </table:table-cell>
        </table:table-row>
        <table:table-row>
          <table:table-cell table:style-name="Táboa3.A2" office:value-type="string">
            <text:p text:style-name="P18">Utiliza un escenario ou estrutura móbil (tráiler, camión...):</text:p>
          </table:table-cell>
          <table:table-cell table:style-name="Táboa3.A2" office:value-type="string">
            <text:p text:style-name="P16"/>
          </table:table-cell>
          <table:table-cell table:style-name="Táboa3.A2" office:value-type="string">
            <text:p text:style-name="P18">Utiliza unha estrutura desmontable (escenario, carpa...):</text:p>
          </table:table-cell>
          <table:table-cell table:style-name="Táboa3.B2" office:value-type="string">
            <text:p text:style-name="P16"/>
          </table:table-cell>
        </table:table-row>
        <table:table-row>
          <table:table-cell table:style-name="Táboa3.A2" office:value-type="string">
            <text:p text:style-name="P18">Previsión de asistencia de público:</text:p>
          </table:table-cell>
          <table:table-cell table:style-name="Táboa3.A2" office:value-type="string">
            <text:p text:style-name="P16"/>
          </table:table-cell>
          <table:table-cell table:style-name="Táboa3.A2" office:value-type="string">
            <text:p text:style-name="P18"/>
          </table:table-cell>
          <table:table-cell table:style-name="Táboa3.B2" office:value-type="string">
            <text:p text:style-name="P16"/>
          </table:table-cell>
        </table:table-row>
        <table:table-row>
          <table:table-cell table:style-name="Táboa3.A2" office:value-type="string">
            <text:p text:style-name="P20">Elementos previstos de limpeza e seguridade:</text:p>
          </table:table-cell>
          <table:table-cell table:style-name="Tábo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20">Empresas contratadas para a realización da <text:span text:style-name="T13">a</text:span>ctividade:</text:p>
          </table:table-cell>
          <table:table-cell table:style-name="Tábo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20">Colaboración de persoas alleas á organización:</text:p>
          </table:table-cell>
          <table:table-cell table:style-name="Tábo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36">Colaboración do Concello de Rianxo (material, instalacións, espazos...)</text:p>
          </table:table-cell>
          <table:table-cell table:style-name="Táboa3.B2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Táboa3.A2" office:value-type="string">
            <text:p text:style-name="P20">Outras observacións:</text:p>
          </table:table-cell>
          <table:table-cell table:style-name="Táboa3.B2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adornments="Estándar" style:font-family-generic="swiss" style:font-pitch="variable"/>
    <style:font-face style:name="Liberation Sans1" svg:font-family="'Liberation Sans'" style:font-adornments="Grosa" style:font-family-generic="swiss" style:font-pitch="variable"/>
    <style:font-face style:name="Liberation Sans Narrow1" svg:font-family="'Liberation Sans Narrow'" style:font-adornments="Estándar" style:font-family-generic="swiss" style:font-pitch="variable"/>
    <style:font-face style:name="Liberation Sans Narrow" svg:font-family="'Liberation Sans Narrow'" style:font-adornments="Gros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>
        <style:tab-stops/>
      </style:paragraph-properties>
      <style:text-properties style:font-name="Liberation Sans" fo:font-family="'Liberation Sans'" style:font-style-name="Estándar" style:font-family-generic="swiss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line-height="110%" fo:keep-with-next="always"/>
      <style:text-properties style:font-name="Liberation Sans Narrow" fo:font-family="'Liberation Sans Narrow'" style:font-style-name="Grosa" style:font-family-generic="swiss" style:font-pitch="variable" fo:font-size="10.5pt" fo:font-weight="bold" style:font-size-asian="10.5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10%" fo:text-align="justify" style:justify-single-word="false"/>
      <style:text-properties fo:font-size="10.5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3333" draw:fill-image-width="0cm" draw:fill-image-height="0cm"/>
      <style:paragraph-properties fo:margin-left="0cm" fo:margin-right="0cm" fo:margin-top="0.15cm" fo:margin-bottom="0.15cm" loext:contextual-spacing="false" fo:line-height="100%" fo:text-indent="0cm" style:auto-text-indent="false" fo:background-color="#333333" fo:padding="0cm" fo:border="0.99pt solid #333333"/>
      <style:text-properties fo:font-variant="normal" fo:text-transform="none" fo:color="#ffffff" style:font-name="Liberation Sans Narrow1" fo:font-family="'Liberation Sans Narrow'" style:font-style-name="Estándar" style:font-family-generic="swiss" style:font-pitch="variable" fo:font-size="10.5pt" fo:font-weight="normal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cm" fo:margin-bottom="0.199cm" loext:contextual-spacing="false" fo:text-indent="0cm" style:auto-text-indent="false"/>
      <style:text-properties fo:font-size="10.5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3cm" fo:margin-bottom="0.199cm" loext:contextual-spacing="false" fo:text-indent="0cm" style:auto-text-indent="false"/>
      <style:text-properties fo:text-transform="uppercase" fo:color="#808080" fo:font-size="120%" style:font-size-asian="10.5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199cm" fo:margin-bottom="0.199cm" loext:contextual-spacing="false" fo:text-indent="0cm" style:auto-text-indent="false" style:page-number="auto"/>
      <style:text-properties fo:color="#808080" fo:font-size="110%" fo:font-style="normal" fo:font-weight="bold" style:font-size-asian="95%" style:font-style-asian="italic" style:font-weight-asian="normal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.101cm" loext:contextual-spacing="false" fo:text-indent="0cm" style:auto-text-indent="false"/>
      <style:text-properties style:font-name="Liberation Sans1" fo:font-family="'Liberation Sans'" style:font-style-name="Grosa" style:font-family-generic="swiss" style:font-pitch="variable" fo:font-size="10.5pt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Subtitle" style:class="chapter">
      <style:paragraph-properties fo:margin-top="0.4cm" fo:margin-bottom="0.4cm" loext:contextual-spacing="false" fo:text-align="center" style:justify-single-word="false"/>
      <style:text-properties fo:text-transform="uppercase" style:font-name="Liberation Sans1" fo:font-family="'Liberation Sans'" style:font-style-name="Grosa" style:font-family-generic="swiss" style:font-pitch="variable" fo:font-size="150%" style:text-underline-style="solid" style:text-underline-width="bold" style:text-underline-color="font-color" fo:font-weight="bold" style:font-size-asian="28pt" style:font-weight-asian="bold" style:font-size-complex="28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cm" loext:contextual-spacing="false" fo:line-height="100%" fo:text-align="start" style:justify-single-word="false"/>
      <style:text-properties fo:font-size="140%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ignature" style:family="paragraph" style:parent-style-name="Standard" style:next-style-name="Text_20_body" style:class="text" style:master-page-name="">
      <style:paragraph-properties fo:margin-top="0.101cm" fo:margin-bottom="0cm" loext:contextual-spacing="false" fo:line-height="150%" style:page-number="auto" text:number-lines="false" text:line-number="0"/>
      <style:text-properties style:font-name="Liberation Sans Narrow1" fo:font-family="'Liberation Sans Narrow'" style:font-style-name="Estándar" style:font-family-generic="swiss" style:font-pitch="variable" fo:font-size="10.5pt" fo:font-style="normal" style:font-size-asian="10.5pt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 Narrow1" fo:font-family="'Liberation Sans Narrow'" style:font-style-name="Estándar" style:font-family-generic="swiss" style:font-pitch="variable" fo:font-size="8pt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font-size="8pt" style:font-size-asian="10.5pt"/>
    </style:style>
    <style:style style:name="Header_20_right" style:display-name="Header right" style:family="paragraph" style:parent-style-name="Standard" style:class="extra">
      <style:paragraph-properties fo:margin-top="0cm" fo:margin-bottom="0cm" loext:contextual-spacing="false" fo:text-align="end" style:justify-single-word="false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text-transform="uppercase" fo:color="#808080" style:font-name="Liberation Sans Narrow" fo:font-family="'Liberation Sans Narrow'" style:font-style-name="Grosa" style:font-family-generic="swiss" style:font-pitch="variable" fo:font-size="8pt" fo:font-weight="bold" style:font-size-asian="10.5pt"/>
    </style:style>
    <style:style style:name="Formulario_20_Etiquetas" style:display-name="Formulario Etiquetas" style:family="paragraph" style:parent-style-name="Standard">
      <style:paragraph-properties>
        <style:tab-stops>
          <style:tab-stop style:position="4.249cm"/>
          <style:tab-stop style:position="8.5cm"/>
          <style:tab-stop style:position="12.749cm"/>
        </style:tab-stops>
      </style:paragraph-properties>
      <style:text-properties style:font-name="Liberation Sans Narrow1" fo:font-family="'Liberation Sans Narrow'" style:font-style-name="Estándar" style:font-family-generic="swiss" style:font-pitch="variable" fo:font-size="10pt" officeooo:rsid="00187995" style:font-size-asian="10.5pt"/>
    </style:style>
    <style:style style:name="Frame_20_contents" style:display-name="Frame contents" style:family="paragraph" style:parent-style-name="Standard" style:class="extra">
      <loext:graphic-properties draw:fill-image-width="0cm" draw:fill-image-height="0cm"/>
      <style:paragraph-properties fo:line-height="80%"/>
      <style:text-properties fo:color="#333333" style:font-name="Liberation Sans Narrow" fo:font-family="'Liberation Sans Narrow'" style:font-style-name="Grosa" style:font-family-generic="swiss" style:font-pitch="variable" fo:font-size="6pt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Formulario_20_Campos" style:display-name="Formulario Campos" style:family="paragraph" style:parent-style-name="Formulario_20_Etiquetas">
      <style:paragraph-properties fo:margin-top="0.101cm" fo:margin-bottom="0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fo:min-width="0.041cm" svg:height="0.55cm" text:anchor-type="paragraph" svg:x="0cm" svg:y="0cm" fo:margin-left="0cm" fo:margin-right="0cm" fo:margin-top="0cm" fo:margin-bottom="0cm" style:wrap="parallel" style:number-wrapped-paragraphs="no-limit" style:wrap-contour="false" style:vertical-pos="from-top" style:vertical-rel="paragraph-content" style:horizontal-pos="from-left" style:horizontal-rel="paragraph-content" fo:padding="0.049cm" fo:border-left="none" fo:border-right="none" fo:border-top="none" fo:border-bottom="0.74pt solid #999999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ubtitle">
      <style:paragraph-properties fo:text-align="end" style:justify-single-word="false"/>
      <style:text-properties officeooo:rsid="00a1a670" officeooo:paragraph-rsid="00a1a670"/>
    </style:style>
    <style:style style:name="MP2" style:family="paragraph" style:parent-style-name="Text_20_body">
      <style:paragraph-properties fo:text-align="end" style:justify-single-word="false"/>
      <style:text-properties officeooo:rsid="00a1a670" officeooo:paragraph-rsid="00a1a670"/>
    </style:style>
    <style:style style:name="MP3" style:family="paragraph" style:parent-style-name="Header">
      <style:paragraph-properties fo:text-align="justify" style:justify-single-word="false" fo:padding="0cm" fo:border="none"/>
      <style:text-properties officeooo:rsid="000e0e01" officeooo:paragraph-rsid="0030f923"/>
    </style:style>
    <style:style style:name="MP4" style:family="paragraph" style:parent-style-name="Header">
      <style:paragraph-properties fo:text-align="justify" style:justify-single-word="false" fo:padding="0cm" fo:border="none"/>
      <style:text-properties officeooo:paragraph-rsid="0030f923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0e0e01" style:font-weight-asian="bold" style:font-weight-complex="bold"/>
    </style:style>
    <style:style style:name="MT3" style:family="text">
      <style:text-properties officeooo:rsid="000e0e01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99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paragraph" svg:width="4.494cm" svg:height="1.207cm" draw:z-index="0"><draw:image xlink:href="Pictures/10000201000001620000005F5B8D0E3187643F8F.png" xlink:type="simple" xlink:show="embed" xlink:actuate="onLoad" loext:mime-type="image/png"/></draw:frame>MEMORIA DESCRITIVA<text:line-break/>DE FESTAS POPULARES E ACTIVIDADES RECREATIVAS</text:p>
      </style:header>
      <style:header-first>
        <text:p text:style-name="MP1"><draw:frame draw:style-name="Mfr1" draw:name="Imaxe4" text:anchor-type="paragraph" svg:width="4.494cm" svg:height="1.207cm" draw:z-index="22"><draw:image xlink:href="Pictures/10000201000001620000005F5B8D0E3187643F8F.png" xlink:type="simple" xlink:show="embed" xlink:actuate="onLoad" loext:mime-type="image/png"/></draw:frame>MEMORIA DESCRITIVA<text:line-break/>DE FESTAS POPULARES E ACTIVIDADES RECREATIVAS</text:p>
      </style:header-first>
      <style:header-left>
        <text:p text:style-name="MP1"><draw:frame draw:style-name="Mfr1" draw:name="Imaxe3" text:anchor-type="paragraph" svg:width="4.494cm" svg:height="1.207cm" draw:z-index="21"><draw:image xlink:href="Pictures/10000201000001620000005F5B8D0E3187643F8F.png" xlink:type="simple" xlink:show="embed" xlink:actuate="onLoad" loext:mime-type="image/png"/></draw:frame></text:p>
        <text:p text:style-name="MP2"/>
      </style:header-left>
      <style:footer>
        <text:p text:style-name="MP3"><text:s/></text:p>
      </style:footer>
      <style:footer-first>
        <text:p text:style-name="MP4"><text:span text:style-name="MT1">Con</text:span><text:span text:style-name="MT2">cello de Rianxo </text:span><text:span text:style-name="MT3">Praza Castelao 1, 15920 Rianxo <text:tab/></text:span><text:span text:style-name="MT2">Tel.</text:span><text:span text:style-name="MT3"> 981 86 00 75 </text:span><text:span text:style-name="MT2">Fax</text:span><text:span text:style-name="MT3"> 981 86 66 28<text:tab/>rianxo</text:span><text:span text:style-name="MT2">.gal</text:span><text:span text:style-name="MT3"> <text:s/>concelloderianxo</text:span><text:span text:style-name="MT2">.gal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12:19:37.179708267</meta:creation-date>
    <dc:title>Solicitude de autorización de festexos populares</dc:title>
    <meta:editing-duration>PT8H59M5S</meta:editing-duration>
    <meta:editing-cycles>113</meta:editing-cycles>
    <meta:generator>LibreOffice/6.0.5.2$Linux_X86_64 LibreOffice_project/00m0$Build-2</meta:generator>
    <dc:date>2018-07-17T20:48:11.297278345</dc:date>
    <meta:print-date>2017-03-01T13:49:14.340068088</meta:print-date>
    <meta:document-statistic meta:table-count="3" meta:image-count="3" meta:object-count="0" meta:page-count="2" meta:paragraph-count="69" meta:word-count="365" meta:character-count="2649" meta:non-whitespace-character-count="2320"/>
    <meta:template xlink:type="simple" xlink:actuate="onRequest" xlink:title="Concello puntoGAL" xlink:href="../../../../.config/libreoffice/4/user/template/Concello%20puntoGAL.ott" meta:date="2016-02-02T12:19:37.042768685"/>
  </office:meta>
</office:document-meta>
</file>