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80000002E85A91BD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Std" svg:font-family="'HelveticaNeueLT Std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oa1" style:family="table">
      <style:table-properties style:width="7.638cm" fo:margin-left="4.119cm" table:align="left" style:writing-mode="lr-tb"/>
    </style:style>
    <style:style style:name="Táboa1.A" style:family="table-column">
      <style:table-column-properties style:column-width="0.635cm"/>
    </style:style>
    <style:style style:name="Táboa1.B" style:family="table-column">
      <style:table-column-properties style:column-width="7.003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2" style:family="table">
      <style:table-properties style:width="17.353cm" table:align="left" style:writing-mode="lr-tb"/>
    </style:style>
    <style:style style:name="Táboa2.A" style:family="table-column">
      <style:table-column-properties style:column-width="4.611cm"/>
    </style:style>
    <style:style style:name="Táboa2.B" style:family="table-column">
      <style:table-column-properties style:column-width="6.274cm"/>
    </style:style>
    <style:style style:name="Táboa2.C" style:family="table-column">
      <style:table-column-properties style:column-width="2.381cm"/>
    </style:style>
    <style:style style:name="Táboa2.D" style:family="table-column">
      <style:table-column-properties style:column-width="4.087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" style:family="table">
      <style:table-properties style:width="17.353cm" table:align="left" style:writing-mode="lr-tb"/>
    </style:style>
    <style:style style:name="Táboa3.A" style:family="table-column">
      <style:table-column-properties style:column-width="4.611cm"/>
    </style:style>
    <style:style style:name="Táboa3.B" style:family="table-column">
      <style:table-column-properties style:column-width="6.274cm"/>
    </style:style>
    <style:style style:name="Táboa3.C" style:family="table-column">
      <style:table-column-properties style:column-width="2.381cm"/>
    </style:style>
    <style:style style:name="Táboa3.D" style:family="table-column">
      <style:table-column-properties style:column-width="4.087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4" style:family="table">
      <style:table-properties style:width="16.254cm" table:align="center" style:writing-mode="lr-tb"/>
    </style:style>
    <style:style style:name="Táboa4.A" style:family="table-column">
      <style:table-column-properties style:column-width="1.171cm"/>
    </style:style>
    <style:style style:name="Táboa4.B" style:family="table-column">
      <style:table-column-properties style:column-width="6.957cm"/>
    </style:style>
    <style:style style:name="Táboa4.C" style:family="table-column">
      <style:table-column-properties style:column-width="1.27cm"/>
    </style:style>
    <style:style style:name="Táboa4.D" style:family="table-column">
      <style:table-column-properties style:column-width="6.856cm"/>
    </style:style>
    <style:style style:name="Táboa4.1" style:family="table-row">
      <style:table-row-properties fo:keep-together="auto"/>
    </style:style>
    <style:style style:name="Tábo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ábo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5" style:family="table">
      <style:table-properties style:width="12.908cm" table:align="left" style:writing-mode="lr-tb"/>
    </style:style>
    <style:style style:name="Táboa5.A" style:family="table-column">
      <style:table-column-properties style:column-width="3.478cm"/>
    </style:style>
    <style:style style:name="Táboa5.B" style:family="table-column">
      <style:table-column-properties style:column-width="2.164cm"/>
    </style:style>
    <style:style style:name="Táboa5.C" style:family="table-column">
      <style:table-column-properties style:column-width="1.85cm"/>
    </style:style>
    <style:style style:name="Táboa5.D" style:family="table-column">
      <style:table-column-properties style:column-width="1.018cm"/>
    </style:style>
    <style:style style:name="Táboa5.E" style:family="table-column">
      <style:table-column-properties style:column-width="4.397cm"/>
    </style:style>
    <style:style style:name="Táboa5.1" style:family="table-row">
      <style:table-row-properties fo:keep-together="auto"/>
    </style:style>
    <style:style style:name="Tábo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737373" style:font-name="HelveticaNeueLT Std" fo:font-size="7pt" style:font-size-asian="7pt" style:font-name-complex="HelveticaNeueLT Std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Rockwell Extra Bold" fo:font-size="10pt" fo:font-weight="bold" style:font-size-asian="10pt" style:font-weight-asian="bold" style:font-size-complex="10pt" style:font-style-complex="italic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4" style:family="paragraph" style:parent-style-name="Standard">
      <style:text-properties style:font-name="Arial" fo:font-size="8pt" fo:font-weight="bold" style:font-size-asian="8pt" style:font-weight-asian="bold" style:font-name-complex="Arial" style:font-style-complex="italic"/>
    </style:style>
    <style:style style:name="P5" style:family="paragraph" style:parent-style-name="Standard"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fo:language="gl" fo:country="ES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background-color="#808080" style:font-size-asian="10pt" style:font-name-complex="Arial" style:font-size-complex="10pt"/>
    </style:style>
    <style:style style:name="P11" style:family="paragraph" style:parent-style-name="Standard"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4" style:family="paragraph" style:parent-style-name="Standard">
      <style:text-properties style:font-name="Arial" fo:font-size="9pt" fo:language="none" fo:country="none" style:font-size-asian="9pt" style:language-asian="none" style:country-asian="none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18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9" style:family="paragraph" style:parent-style-name="Standard">
      <style:text-properties style:font-name="Impact" fo:language="gl" fo:country="ES" style:font-name-complex="Impact"/>
    </style:style>
    <style:style style:name="P20" style:family="paragraph" style:parent-style-name="Standard">
      <style:paragraph-properties style:snap-to-layout-grid="false"/>
      <style:text-properties style:font-name="Impact" fo:language="gl" fo:country="ES" style:font-name-complex="Impact"/>
    </style:style>
    <style:style style:name="P21" style:family="paragraph" style:parent-style-name="Standard">
      <style:text-properties style:font-name="Impact" fo:language="gl" fo:country="ES" style:language-asian="none" style:country-asian="none" style:font-name-complex="Impact" style:font-size-complex="9pt" style:font-weight-complex="bold"/>
    </style:style>
    <style:style style:name="P22" style:family="paragraph" style:parent-style-name="Standard">
      <style:text-properties style:font-name="Impact" fo:font-size="9pt" fo:language="gl" fo:country="ES" style:font-size-asian="9pt" style:language-asian="none" style:country-asian="none" style:font-name-complex="Impact"/>
    </style:style>
    <style:style style:name="P23" style:family="paragraph" style:parent-style-name="Standard">
      <style:paragraph-properties fo:margin-left="5.002cm" fo:margin-right="0cm" fo:text-indent="1.251cm" style:auto-text-indent="false"/>
      <style:text-properties style:font-name="Arial" fo:font-size="9pt" style:font-size-asian="9pt" style:font-name-complex="Arial"/>
    </style:style>
    <style:style style:name="P24" style:family="paragraph" style:parent-style-name="Estándar">
      <style:paragraph-properties fo:text-align="justify" style:justify-single-word="false">
        <style:tab-stops>
          <style:tab-stop style:position="1.27cm"/>
          <style:tab-stop style:position="2.54cm"/>
          <style:tab-stop style:position="2.99cm"/>
          <style:tab-stop style:position="7.62cm"/>
          <style:tab-stop style:position="10.16cm"/>
        </style:tab-stops>
      </style:paragraph-properties>
      <style:text-properties fo:font-size="14pt" fo:language="gl" fo:country="ES" style:font-size-asian="14pt"/>
    </style:style>
    <style:style style:name="P25" style:family="paragraph" style:parent-style-name="Estándar">
      <style:paragraph-properties fo:text-align="justify" style:justify-single-word="false">
        <style:tab-stops>
          <style:tab-stop style:position="1.27cm"/>
          <style:tab-stop style:position="2.54cm"/>
          <style:tab-stop style:position="2.99cm"/>
          <style:tab-stop style:position="7.62cm"/>
          <style:tab-stop style:position="10.16cm"/>
        </style:tab-stops>
      </style:paragraph-properties>
      <style:text-properties fo:font-size="14pt" fo:language="gl" fo:country="ES" style:font-size-asian="14pt" style:language-asian="none" style:country-asian="none"/>
    </style:style>
    <style:style style:name="P26" style:family="paragraph" style:parent-style-name="Estándar">
      <style:paragraph-properties fo:text-align="justify" style:justify-single-word="false">
        <style:tab-stops>
          <style:tab-stop style:position="1.27cm"/>
          <style:tab-stop style:position="2.54cm"/>
          <style:tab-stop style:position="2.99cm"/>
          <style:tab-stop style:position="7.62cm"/>
          <style:tab-stop style:position="10.16cm"/>
        </style:tab-stops>
      </style:paragraph-properties>
      <style:text-properties style:font-name="Impact" fo:font-size="14pt" fo:language="gl" fo:country="ES" style:font-size-asian="14pt" style:language-asian="none" style:country-asian="none" style:font-name-complex="Impact"/>
    </style:style>
    <style:style style:name="P27" style:family="paragraph" style:parent-style-name="Estándar" style:master-page-name="Standard">
      <style:paragraph-properties style:page-number="auto"/>
    </style:style>
    <style:style style:name="T1" style:family="text">
      <style:text-properties style:font-name-complex="Arial"/>
    </style:style>
    <style:style style:name="T2" style:family="text">
      <style:text-properties fo:font-size="9pt" style:font-size-asian="9pt"/>
    </style:style>
    <style:style style:name="T3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69696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Marco1" text:anchor-type="char" svg:x="12.065cm" svg:y="0.318cm" svg:width="5.398cm" svg:height="1.501cm" draw:z-index="2"><draw:text-box><text:p text:style-name="P1">Praza Castelao, 1</text:p><text:p text:style-name="P1">15920 Rianxo (A Coruña)</text:p><text:p text:style-name="P1">Tlfs. 981 860 075 // 981 860 076</text:p><text:p text:style-name="P1">Fax 981 866 628</text:p></draw:text-box></draw:frame><text:tab/></text:p>
      <text:p text:style-name="P24"><draw:frame draw:style-name="fr4" draw:name="imaxes1" text:anchor-type="as-char" svg:width="4.445cm" svg:height="1.217cm" draw:z-index="0"><draw:image xlink:href="Pictures/10000000000000A80000002E85A91BD5.png" xlink:type="simple" xlink:show="embed" xlink:actuate="onLoad"/></draw:frame></text:p>
      <text:p text:style-name="P25"><draw:frame draw:style-name="fr2" draw:name="Marco2" text:anchor-type="char" svg:x="-0.203cm" svg:y="0.363cm" svg:width="17.487cm" svg:height="0.66cm" draw:z-index="8"><draw:text-box><text:p text:style-name="P2"><text:span text:style-name="T1">SOLICITUDE DE FRACCIONAMENTO DE PAGO DO IBI CON DOMICILIACION BANCARIA</text:span></text:p></draw:text-box></draw:frame></text:p>
      <text:p text:style-name="P24"/>
      <text:p text:style-name="P26"><draw:frame draw:style-name="fr2" draw:name="Marco3" text:anchor-type="char" svg:x="-0.203cm" svg:y="0.296cm" svg:width="17.487cm" svg:height="0.66cm" draw:z-index="3"><draw:text-box><text:p text:style-name="P4">1 TIPO DE SOLICITUDE</text:p><text:p text:style-name="P5"/><text:p text:style-name="P3"/><text:p text:style-name="P5"/></draw:text-box></draw:frame></text:p>
      <text:p text:style-name="P19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20"/>
          </table:table-cell>
          <table:table-cell table:style-name="Táboa1.B1" office:value-type="string">
            <text:p text:style-name="P9">ALTA</text:p>
          </table:table-cell>
        </table:table-row>
        <table:table-row table:style-name="Táboa1.1">
          <table:table-cell table:style-name="Táboa1.A1" office:value-type="string">
            <text:p text:style-name="P20"/>
          </table:table-cell>
          <table:table-cell table:style-name="Táboa1.B1" office:value-type="string">
            <text:p text:style-name="P9">BAIXA</text:p>
          </table:table-cell>
        </table:table-row>
        <table:table-row table:style-name="Táboa1.1">
          <table:table-cell table:style-name="Táboa1.A1" office:value-type="string">
            <text:p text:style-name="P20"/>
          </table:table-cell>
          <table:table-cell table:style-name="Táboa1.B1" office:value-type="string">
            <text:p text:style-name="P9">MODIFICACION CONTA BANCARIA</text:p>
          </table:table-cell>
        </table:table-row>
      </table:table>
      <text:p text:style-name="P21"><draw:frame draw:style-name="fr2" draw:name="Marco4" text:anchor-type="char" svg:x="-0.203cm" svg:y="0.432cm" svg:width="17.487cm" svg:height="0.66cm" draw:z-index="5"><draw:text-box><text:p text:style-name="P4">2 DATOS DA PERSOA SOLICITANTE E TITULAR DA CONTA BANCARIA (debe ser a mesma persoa)</text:p><text:p text:style-name="P5"/><text:p text:style-name="P3"/><text:p text:style-name="P5"/></draw:text-box></draw:frame></text:p>
      <text:p text:style-name="P19"/>
      <text:p text:style-name="P19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office:value-type="string">
            <text:p text:style-name="P7">APELIDOS E NOME:</text:p>
          </table:table-cell>
          <table:table-cell table:style-name="Táboa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oa2.1">
          <table:table-cell table:style-name="Táboa2.A1" office:value-type="string">
            <text:p text:style-name="P7">NIF:</text:p>
          </table:table-cell>
          <table:table-cell table:style-name="Táboa2.B2" office:value-type="string">
            <text:p text:style-name="P8"/>
          </table:table-cell>
          <table:table-cell table:style-name="Táboa2.A1" office:value-type="string">
            <text:p text:style-name="P7">TELEFONO:</text:p>
          </table:table-cell>
          <table:table-cell table:style-name="Táboa2.D2" office:value-type="string">
            <text:p text:style-name="P8"/>
          </table:table-cell>
        </table:table-row>
        <table:table-row table:style-name="Táboa2.1">
          <table:table-cell table:style-name="Táboa2.A1" office:value-type="string">
            <text:p text:style-name="P7">ENDEREZO:</text:p>
            <text:p text:style-name="P7">(A efectos de notificación)</text:p>
          </table:table-cell>
          <table:table-cell table:style-name="Táboa2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oa2.1">
          <table:table-cell table:style-name="Táboa2.A1" office:value-type="string">
            <text:p text:style-name="P7">E-MAIL:</text:p>
          </table:table-cell>
          <table:table-cell table:style-name="Táboa2.B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9"/>
      <text:p text:style-name="P22"><draw:frame draw:style-name="fr2" draw:name="Marco5" text:anchor-type="char" svg:x="-0.203cm" svg:y="0.074cm" svg:width="17.487cm" svg:height="0.66cm" draw:z-index="6"><draw:text-box><text:p text:style-name="P4">3 DATOS DO REPRESENTANTE</text:p><text:p text:style-name="P5"/><text:p text:style-name="P3"/><text:p text:style-name="P5"/></draw:text-box></draw:frame></text:p>
      <text:p text:style-name="P19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áboa3.1">
          <table:table-cell table:style-name="Táboa3.A1" office:value-type="string">
            <text:p text:style-name="P7">APELIDOS E NOME:</text:p>
          </table:table-cell>
          <table:table-cell table:style-name="Táboa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oa3.1">
          <table:table-cell table:style-name="Táboa3.A1" office:value-type="string">
            <text:p text:style-name="P7">NIF:</text:p>
          </table:table-cell>
          <table:table-cell table:style-name="Táboa3.B2" office:value-type="string">
            <text:p text:style-name="P8"/>
          </table:table-cell>
          <table:table-cell table:style-name="Táboa3.A1" office:value-type="string">
            <text:p text:style-name="P7">TELEFONO:</text:p>
          </table:table-cell>
          <table:table-cell table:style-name="Táboa3.D2" office:value-type="string">
            <text:p text:style-name="P8"/>
          </table:table-cell>
        </table:table-row>
        <table:table-row table:style-name="Táboa3.1">
          <table:table-cell table:style-name="Táboa3.A1" office:value-type="string">
            <text:p text:style-name="P7">ENDEREZO:</text:p>
            <text:p text:style-name="P7">(A efectos de notificación)</text:p>
          </table:table-cell>
          <table:table-cell table:style-name="Táboa3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oa3.1">
          <table:table-cell table:style-name="Táboa3.A1" office:value-type="string">
            <text:p text:style-name="P7">E-MAIL:</text:p>
          </table:table-cell>
          <table:table-cell table:style-name="Táboa3.B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4"><draw:frame draw:style-name="fr2" draw:name="Marco6" text:anchor-type="char" svg:x="-0.203cm" svg:y="0.289cm" svg:width="17.487cm" svg:height="0.66cm" draw:z-index="4"><draw:text-box><text:p text:style-name="P4">4 DATOS DOS RECIBOS DE IBI A FRACCIONAR </text:p><text:p text:style-name="P3"/><text:p text:style-name="P5"/></draw:text-box></draw:frame></text:p>
      <text:p text:style-name="P11"/>
      <text:p text:style-name="P11"/>
      <text:p text:style-name="P11">Obligado Tributario __________________________________________________ <text:s/>N.I.F. _______________________</text:p>
      <text:p text:style-name="P11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office:value-type="string">
            <text:p text:style-name="P12"/>
          </table:table-cell>
          <table:table-cell table:style-name="Táboa4.B1" office:value-type="string">
            <text:p text:style-name="P6">REFERENCIA CATASTRAL</text:p>
            <text:p text:style-name="P6">(20 caracteres)</text:p>
          </table:table-cell>
          <table:table-cell table:style-name="Táboa4.C1" office:value-type="string">
            <text:p text:style-name="P12"/>
          </table:table-cell>
          <table:table-cell table:style-name="Táboa4.D1" office:value-type="string">
            <text:p text:style-name="P6">REFERENCIA CATASTRAL</text:p>
            <text:p text:style-name="P6">(20 caracteres)</text:p>
          </table:table-cell>
        </table:table-row>
        <table:table-row table:style-name="Táboa4.1">
          <table:table-cell table:style-name="Táboa4.B1" office:value-type="string">
            <text:p text:style-name="P16"/>
            <text:p text:style-name="P15">1º</text:p>
          </table:table-cell>
          <table:table-cell table:style-name="Táboa4.B1" office:value-type="string">
            <text:p text:style-name="P12"/>
            <text:p text:style-name="P11"/>
          </table:table-cell>
          <table:table-cell table:style-name="Táboa4.B1" office:value-type="string">
            <text:p text:style-name="P16"/>
            <text:p text:style-name="P15">4º</text:p>
          </table:table-cell>
          <table:table-cell table:style-name="Táboa4.D1" office:value-type="string">
            <text:p text:style-name="P12"/>
          </table:table-cell>
        </table:table-row>
        <table:table-row table:style-name="Táboa4.1">
          <table:table-cell table:style-name="Táboa4.B1" office:value-type="string">
            <text:p text:style-name="P16"/>
            <text:p text:style-name="P15">2º</text:p>
          </table:table-cell>
          <table:table-cell table:style-name="Táboa4.B1" office:value-type="string">
            <text:p text:style-name="P12"/>
            <text:p text:style-name="P11"/>
          </table:table-cell>
          <table:table-cell table:style-name="Táboa4.B1" office:value-type="string">
            <text:p text:style-name="P16"/>
            <text:p text:style-name="P15">5º</text:p>
          </table:table-cell>
          <table:table-cell table:style-name="Táboa4.D1" office:value-type="string">
            <text:p text:style-name="P12"/>
          </table:table-cell>
        </table:table-row>
        <table:table-row table:style-name="Táboa4.1">
          <table:table-cell table:style-name="Táboa4.B1" office:value-type="string">
            <text:p text:style-name="P16"/>
            <text:p text:style-name="P15">3º</text:p>
          </table:table-cell>
          <table:table-cell table:style-name="Táboa4.B1" office:value-type="string">
            <text:p text:style-name="P12"/>
            <text:p text:style-name="P11"/>
          </table:table-cell>
          <table:table-cell table:style-name="Táboa4.B1" office:value-type="string">
            <text:p text:style-name="P16"/>
            <text:p text:style-name="P15">6º</text:p>
          </table:table-cell>
          <table:table-cell table:style-name="Táboa4.D1" office:value-type="string">
            <text:p text:style-name="P12"/>
          </table:table-cell>
        </table:table-row>
      </table:table>
      <text:p text:style-name="P11"/>
      <text:p text:style-name="P11"><text:span text:style-name="T3">SOLICITA</text:span> o pago do IBI en dúas fraccións e a súa domiciliacíon na seguinte conta:</text:p>
      <text:p text:style-name="P14"><draw:frame draw:style-name="fr2" draw:name="Marco7" text:anchor-type="char" svg:x="-0.203cm" svg:y="0.134cm" svg:width="17.487cm" svg:height="0.66cm" draw:z-index="7"><draw:text-box><text:p text:style-name="P4">5 DATOS BANCARIOS</text:p><text:p text:style-name="P3"/><text:p text:style-name="P5"/></draw:text-box></draw:frame></text:p>
      <text:p text:style-name="P11"/>
      <text:p text:style-name="P11"/>
      <text:p text:style-name="P11"><draw:frame draw:style-name="fr3" draw:name="Marco8" text:anchor-type="paragraph" svg:y="0.007cm" svg:width="12.908cm" draw:z-index="1"><draw:text-box fo:min-height="0.37cm"><table:table table:name="Táboa5" table:style-name="Táboa5"><table:table-column table:style-name="Táboa5.A"/><table:table-column table:style-name="Táboa5.B"/><table:table-column table:style-name="Táboa5.C"/><table:table-column table:style-name="Táboa5.D"/><table:table-column table:style-name="Táboa5.E"/><table:table-row table:style-name="Táboa5.1"><table:table-cell table:style-name="Táboa5.A1" office:value-type="string"><text:p text:style-name="P12"/></table:table-cell><table:table-cell table:style-name="Táboa5.A1" office:value-type="string"><text:p text:style-name="P11">ENTIDADE</text:p></table:table-cell><table:table-cell table:style-name="Táboa5.A1" office:value-type="string"><text:p text:style-name="P11">OFICINA</text:p></table:table-cell><table:table-cell table:style-name="Táboa5.A1" office:value-type="string"><text:p text:style-name="P11">DC</text:p></table:table-cell><table:table-cell table:style-name="Táboa5.E1" office:value-type="string"><text:p text:style-name="P11">NUM CONTA</text:p></table:table-cell></table:table-row><table:table-row table:style-name="Táboa5.1"><table:table-cell table:style-name="Táboa5.A1" office:value-type="string"><text:p text:style-name="P12"/><text:p text:style-name="P11">CONTA BANCARIA</text:p></table:table-cell><table:table-cell table:style-name="Táboa5.A1" office:value-type="string"><text:p text:style-name="P12"/></table:table-cell><table:table-cell table:style-name="Táboa5.A1" office:value-type="string"><text:p text:style-name="P12"/></table:table-cell><table:table-cell table:style-name="Táboa5.A1" office:value-type="string"><text:p text:style-name="P12"/></table:table-cell><table:table-cell table:style-name="Táboa5.E1" office:value-type="string"><text:p text:style-name="P12"/></table:table-cell></table:table-row></table:table></draw:text-box></draw:frame></text:p>
      <text:p text:style-name="P11"/>
      <text:p text:style-name="P11"/>
      <text:p text:style-name="P11"><text:tab/></text:p>
      <text:p text:style-name="P11">Lembre <text:span text:style-name="T3">dar orden á entidade financeira </text:span>para que atenda o/os recibo/os á súa presentación</text:p>
      <text:p text:style-name="P13"/>
      <text:p text:style-name="P13">Rianxo, a <text:s text:c="9"/>de <text:s text:c="39"/>do 2.013</text:p>
      <text:p text:style-name="P13"/>
      <text:p text:style-name="P13"/>
      <text:p text:style-name="P13"/>
      <text:p text:style-name="P13"/>
      <text:p text:style-name="P23">Asdo. </text:p>
      <text:p text:style-name="P23"/>
      <text:p text:style-name="P17">Os datos persoais recollidos serán incorporados e tratados no ficheiro de contribuintes, ingresos do Concello de Rianxo que se correspondan as actuacións solicitadas. A finalidade destos ficheiros é a xestión dos ingresos muncipais e poderán ser cedidos de conformidad eco previsto no art. 11 da Lei Orgánica 15/1999, de 13 de Decembro, de protección de Datos de Carácter Persoal. O órgano responsable do ficheiro é o Concello de Rianxo, Pza. Castelao 1, 15920-Rianxo (A Coruña), ante o que a persoa interesada poderá exercer os dereitos de acceso, rectificación, cancelación e oposición, todo o cal se informa en cumprimento do art. 5 da referida Lei Orgánica 15/1999 e a ordenanza municipal reguladora publicada no B.O.P. nº 16, do 25/01/2011 e o ficheiro publicado no B.O.P. o 31/08/2012.</text:p>
      <text:p text:style-name="P11"/>
      <text:p text:style-name="P18">SR. ALCALDE DO CONCELLO DE RIANX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Std" svg:font-family="'HelveticaNeueLT Std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6pt" fo:font-weight="bold" style:font-size-asian="6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6pt" fo:font-weight="bold" style:font-size-asian="6pt" style:font-weight-asian="bold" style:font-name-complex="Arial" style:font-weight-complex="bold"/>
    </style:style>
    <style:style style:name="Estándar" style:family="paragraph">
      <style:paragraph-properties fo:orphans="2" fo:widows="2"/>
      <style:text-properties fo:color="#000000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it51" style:family="text" style:parent-style-name="Fuente_20_de_20_párrafo_20_predeter.">
      <style:text-properties fo:color="#0070e1" fo:font-weight="normal" style:font-weight-asian="normal" style:font-weight-complex="normal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boliche1" style:family="text" style:parent-style-name="Fuente_20_de_20_párrafo_20_predeter.">
      <style:text-properties fo:color="#ff6600" style:font-name="Verdana" fo:font-size="7pt" fo:font-weight="bold" style:font-size-asian="7pt" style:font-weight-asian="bold" style:font-name-complex="Verdana" style:font-size-complex="7pt" style:font-weight-complex="bold"/>
    </style:style>
    <style:style style:name="telef3" style:family="text" style:parent-style-name="Fuente_20_de_20_párrafo_20_predeter.">
      <style:text-properties fo:color="#000000" style:font-name="Arial" fo:font-size="7.5pt" fo:font-weight="bold" fo:background-color="#ffffff" style:font-size-asian="7.5pt" style:font-weight-asian="bold" style:font-name-complex="Arial" style:font-size-complex="7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2cm" fo:margin-bottom="0.97cm" fo:margin-left="2.223cm" fo:margin-right="1.633cm" style:writing-mode="lr-tb" style:layout-grid-color="#c0c0c0" style:layout-grid-lines="89" style:layout-grid-base-height="0.309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3cm" fo:margin-left="2.223cm" fo:margin-right="1.633cm" style:writing-mode="lr-tb" style:layout-grid-color="#c0c0c0" style:layout-grid-lines="89" style:layout-grid-base-height="0.309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PACIO RESERVADO PARA A </dc:title>
    <meta:initial-creator>César da Fonte</meta:initial-creator>
    <meta:creation-date>2013-01-09T11:12:00</meta:creation-date>
    <dc:creator>Carlos Ces</dc:creator>
    <dc:date>2013-01-29T10:39:27</dc:date>
    <meta:print-date>2013-01-11T13:51:00</meta:print-date>
    <meta:editing-cycles>18</meta:editing-cycles>
    <meta:editing-duration>PT1H47M</meta:editing-duration>
    <meta:generator>LibreOffice/3.5$Linux_X86_64 LibreOffice_project/350m1$Build-2</meta:generator>
    <meta:document-statistic meta:table-count="5" meta:image-count="1" meta:object-count="0" meta:page-count="1" meta:paragraph-count="50" meta:word-count="283" meta:character-count="1817" meta:non-whitespace-character-count="1526"/>
    <meta:user-defined meta:name="Información 1"/>
    <meta:user-defined meta:name="Información 2"/>
    <meta:user-defined meta:name="Información 3"/>
    <meta:user-defined meta:name="Información 4"/>
  </office:meta>
</office:document-meta>
</file>