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3000001D887590FC6.jpg" manifest:media-type="image/jpeg"/>
  <manifest:file-entry manifest:full-path="Pictures/1000000000000076000001D88B30E05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Std" svg:font-family="'HelveticaNeueLT Std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language="gl" fo:country="ES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fo:color="#737373" style:font-name="HelveticaNeueLT Std" fo:font-size="7pt" style:font-size-asian="7pt" style:font-name-complex="HelveticaNeueLT Std" style:font-size-complex="7pt"/>
    </style:style>
    <style:style style:name="P3" style:family="paragraph" style:parent-style-name="Standard">
      <style:paragraph-properties fo:text-align="end" style:justify-single-word="false"/>
      <style:text-properties fo:color="#005e7d" style:font-name="HelveticaNeueLT Std" fo:font-size="7pt" fo:font-weight="bold" style:font-size-asian="7pt" style:font-weight-asian="bold" style:font-name-complex="HelveticaNeueLT Std" style:font-size-complex="7pt"/>
    </style:style>
    <style:style style:name="P4" style:family="paragraph" style:parent-style-name="Standard">
      <style:paragraph-properties fo:margin-top="0.212cm" fo:margin-bottom="0cm" fo:text-align="justify" style:justify-single-word="false"/>
      <style:text-properties style:font-name="Arial" fo:font-size="9pt" fo:language="gl" fo:country="ES" style:font-size-asian="9pt" style:font-name-complex="Arial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Verdana" fo:font-size="8pt" style:font-size-asian="8pt" style:font-name-complex="Verdana" style:font-size-complex="8pt"/>
    </style:style>
    <style:style style:name="P6" style:family="paragraph" style:parent-style-name="Normal_20__28_Web_29_" style:master-page-name="First_20_Page">
      <style:paragraph-properties fo:margin-top="0cm" fo:margin-bottom="0.21cm" fo:text-align="center" style:justify-single-word="false" style:page-number="auto" fo:padding-left="0.141cm" fo:padding-right="0.141cm" fo:padding-top="0.035cm" fo:padding-bottom="0.035cm" fo:border="0.51pt solid #000000"/>
      <style:text-properties style:font-name="Arial" fo:language="gl" fo:country="ES" style:font-name-complex="Arial"/>
    </style:style>
    <style:style style:name="P7" style:family="paragraph" style:parent-style-name="Normal_20__28_Web_29_">
      <style:paragraph-properties fo:margin-top="0.212cm" fo:margin-bottom="0cm"/>
      <style:text-properties style:font-name="Arial" fo:font-size="9pt" fo:language="gl" fo:country="ES" style:font-size-asian="9pt" style:font-name-complex="Arial" style:font-size-complex="9pt"/>
    </style:style>
    <style:style style:name="P8" style:family="paragraph" style:parent-style-name="Normal_20__28_Web_29_" style:list-style-name="WW8Num2">
      <style:paragraph-properties fo:margin-top="0.212cm" fo:margin-bottom="0cm"/>
      <style:text-properties style:font-name="Arial" fo:font-size="9pt" fo:language="gl" fo:country="ES" style:font-size-asian="9pt" style:font-name-complex="Arial" style:font-size-complex="9pt"/>
    </style:style>
    <style:style style:name="P9" style:family="paragraph" style:parent-style-name="Normal_20__28_Web_29_" style:list-style-name="WW8Num3">
      <style:paragraph-properties fo:margin-top="0.212cm" fo:margin-bottom="0cm"/>
      <style:text-properties style:font-name="Arial" fo:font-size="9pt" fo:language="gl" fo:country="ES" style:font-size-asian="9pt" style:font-name-complex="Arial" style:font-size-complex="9pt"/>
    </style:style>
    <style:style style:name="P10" style:family="paragraph" style:parent-style-name="Normal_20__28_Web_29_" style:list-style-name="WW8Num15">
      <style:paragraph-properties fo:margin-top="0.212cm" fo:margin-bottom="0cm"/>
      <style:text-properties style:font-name="Arial" fo:font-size="9pt" fo:language="gl" fo:country="ES" style:font-size-asian="9pt" style:font-name-complex="Arial" style:font-size-complex="9pt" style:font-weight-complex="bold"/>
    </style:style>
    <style:style style:name="P11" style:family="paragraph" style:parent-style-name="Normal_20__28_Web_29_">
      <style:paragraph-properties fo:margin-top="0.212cm" fo:margin-bottom="0cm" fo:text-align="center" style:justify-single-word="false"/>
      <style:text-properties style:font-name="Arial" fo:font-size="9pt" fo:language="gl" fo:country="ES" style:font-size-asian="9pt" style:font-name-complex="Arial" style:font-size-complex="9pt"/>
    </style:style>
    <style:style style:name="P12" style:family="paragraph" style:parent-style-name="Normal_20__28_Web_29_" style:list-style-name="WW8Num2">
      <style:paragraph-properties fo:margin-top="0.212cm" fo:margin-bottom="0cm"/>
      <style:text-properties style:font-name="Arial" fo:font-size="9pt" fo:language="gl" fo:country="ES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Normal_20__28_Web_29_">
      <style:paragraph-properties fo:margin-top="0.212cm" fo:margin-bottom="0cm"/>
      <style:text-properties style:font-name="Arial" fo:font-size="9pt" fo:language="gl" fo:country="ES" style:text-underline-style="solid" style:text-underline-width="auto" style:text-underline-color="font-color" style:font-size-asian="9pt" style:font-name-complex="Arial" style:font-size-complex="9pt"/>
    </style:style>
    <style:style style:name="P14" style:family="paragraph" style:parent-style-name="Normal_20__28_Web_29_" style:list-style-name="WW8Num2">
      <style:paragraph-properties fo:margin-top="0.212cm" fo:margin-bottom="0cm"/>
      <style:text-properties style:font-name="Arial" fo:font-size="9pt" fo:language="gl" fo:country="ES" style:text-underline-style="solid" style:text-underline-width="auto" style:text-underline-color="font-color" style:font-size-asian="9pt" style:font-name-complex="Arial" style:font-size-complex="9pt"/>
    </style:style>
    <style:style style:name="P15" style:family="paragraph" style:parent-style-name="Normal_20__28_Web_29_" style:list-style-name="WW8Num3">
      <style:paragraph-properties fo:margin-top="0.212cm" fo:margin-bottom="0cm"/>
      <style:text-properties style:font-name="Arial" fo:font-size="9pt" style:font-size-asian="9pt" style:font-name-complex="Arial" style:font-size-complex="9pt"/>
    </style:style>
    <style:style style:name="P16" style:family="paragraph" style:parent-style-name="Normal_20__28_Web_29_" style:list-style-name="WW8Num2">
      <style:paragraph-properties fo:margin-top="0.212cm" fo:margin-bottom="0cm"/>
    </style:style>
    <style:style style:name="P17" style:family="paragraph" style:parent-style-name="Normal_20__28_Web_29_">
      <style:paragraph-properties fo:margin-top="0.212cm" fo:margin-bottom="0cm" fo:text-align="center" style:justify-single-word="false"/>
      <style:text-properties fo:language="gl" fo:country="E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weight-complex="bold"/>
    </style:style>
    <style:style style:name="T6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Arial" fo:font-size="9pt" fo:language="gl" fo:country="ES" style:font-size-asian="9pt" style:font-name-complex="Arial" style:font-size-complex="9pt"/>
    </style:style>
    <style:style style:name="T12" style:family="text">
      <style:text-properties fo:language="gl" fo:country="ES"/>
    </style:style>
    <style:style style:name="T13" style:family="text">
      <style:text-properties fo:language="gl" fo:country="ES"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ANUNCIO DE ADXUDICACIÓN DO CONTRATO DE SERVIZO</text:span><text:span text:style-name="T6"> </text:span><text:span text:style-name="T4">“</text:span><text:span text:style-name="T7">LIMPEZA VIARIA DO CONCELLO DE RIANXO RESERVADO ÁS ENTIDADES DA D.A.5ª DO RD.LEX.3/2011</text:span><text:span text:style-name="T4">”</text:span><text:span text:style-name="T3"> </text:span></text:p>
      <text:p text:style-name="P1"/>
      <text:p text:style-name="P4">Por Resolución de Alcaldía nº 682/2012, do 27 de decembro, resolveuse a adxudicación do contrato indicado que se publica consonte ao Prego e aos efectos do artigo 154 RD 3/2011, polo que se aproba o Texto Refundido da Lei de contratos do sector público.</text:p>
      <text:p text:style-name="P7">A devandita adxudicación foi conforme as seguintes que se relacionan: </text:p>
      <text:list xml:id="list1295664182" text:style-name="WW8Num2">
        <text:list-item>
          <text:p text:style-name="P8"><text:span text:style-name="T10">Entidade Adxudicadora</text:span>: </text:p>
          <text:list>
            <text:list-item>
              <text:p text:style-name="P8">Organismo: Concello de Rianxo.</text:p>
            </text:list-item>
            <text:list-item>
              <text:p text:style-name="P8">Dependencia que tramita o expediente: Secretaría</text:p>
            </text:list-item>
            <text:list-item>
              <text:p text:style-name="P16"><text:span text:style-name="T11">Enderezo do perfil do contratante: </text:span><text:a xlink:type="simple" xlink:href="http://www.concellode/"><text:span text:style-name="Internet_20_link"><text:span text:style-name="T11">http://www.concellode</text:span></text:span></text:a><text:a xlink:type="simple" xlink:href="http://portelo.rianxo.com/"><text:span text:style-name="Internet_20_link"><text:span text:style-name="T11">rianxo.es/perfildocontratante</text:span></text:span></text:a></text:p>
            </text:list-item>
            <text:list-item>
              <text:p text:style-name="P8">Domicilio: Praza de Castelao, nº 1</text:p>
            </text:list-item>
            <text:list-item>
              <text:p text:style-name="P8">Localidade e código postal: Rianxo- 15.920.</text:p>
            </text:list-item>
            <text:list-item>
              <text:p text:style-name="P8">Teléfono: 981 86 00 75</text:p>
            </text:list-item>
            <text:list-item>
              <text:p text:style-name="P8">Fax: 981 86 66 28</text:p>
            </text:list-item>
          </text:list>
        </text:list-item>
        <text:list-item>
          <text:p text:style-name="P12">Obxecto do Contrato:</text:p>
          <text:list>
            <text:list-item>
              <text:p text:style-name="P8">Tipo de contrato: Contrato administrativo de servizo</text:p>
            </text:list-item>
            <text:list-item>
              <text:p text:style-name="P8">Descrición do obxecto do contrato: limpeza viaria.</text:p>
            </text:list-item>
          </text:list>
        </text:list-item>
        <text:list-item>
          <text:p text:style-name="P14"><text:span text:style-name="T2">Tramitación, procedemento e forma de adxudicación</text:span>:</text:p>
          <text:list>
            <text:list-item>
              <text:p text:style-name="P8">Procedemento negociado sen publicidade.</text:p>
            </text:list-item>
            <text:list-item>
              <text:p text:style-name="P8">Tramitación: Ordinaria.</text:p>
            </text:list-item>
            <text:list-item>
              <text:p text:style-name="P8">Forma de adxudicación: varios criterios de adxudicación: CONCURSO</text:p>
            </text:list-item>
          </text:list>
        </text:list-item>
        <text:list-item>
          <text:p text:style-name="P12">Orzamento base de licitación e prazo de execución: </text:p>
        </text:list-item>
      </text:list>
      <text:list xml:id="list411660436" text:style-name="WW8Num3">
        <text:list-item>
          <text:list>
            <text:list-item>
              <text:p text:style-name="P9">Orzamento total (IVE engadido): 48.000,00€.</text:p>
            </text:list-item>
            <text:list-item>
              <text:p text:style-name="P15"><text:span text:style-name="T13">Orzamento sen IVE</text:span><text:span text:style-name="T12"> ( valor estimado) de: </text:span><text:span text:style-name="T5">39.669,48 </text:span><text:span text:style-name="T12">€ </text:span></text:p>
            </text:list-item>
            <text:list-item>
              <text:p text:style-name="P9">I<text:span text:style-name="T8">VE ( 21%)</text:span>: <text:s/>8.330,52€.</text:p>
            </text:list-item>
            <text:list-item>
              <text:p text:style-name="P9">Prazo de execución: 12 meses.</text:p>
            </text:list-item>
          </text:list>
        </text:list-item>
      </text:list>
      <text:list xml:id="list2104264848" text:style-name="WW8Num15">
        <text:list-item>
          <text:p text:style-name="P10"><text:span text:style-name="T9">Adxudicación </text:span><text:span text:style-name="T1">: </text:span>Deserto por rexeitamento dos licitadores presentados.</text:p>
        </text:list-item>
      </text:list>
      <text:p text:style-name="P13"/>
      <text:p text:style-name="P11">Rianxo, xaneiro de 2013</text:p>
      <text:p text:style-name="P17">O ALCAL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Std" svg:font-family="'HelveticaNeueLT Std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Garamond" fo:language="gl" fo:country="ES" fo:font-style="italic" fo:font-weight="bold" style:font-style-asian="italic" style:font-weight-asian="bold" style:font-name-complex="Garamond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Estándar" style:family="paragraph" style:parent-style-name="Standard">
      <style:paragraph-properties style:text-autospace="none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Arial" style:font-name-asian="Times New Roman" style:font-name-complex="Aria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7z0" style:family="text">
      <style:text-properties fo:color="#006699" style:font-name="Aria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14z0" style:family="text">
      <style:text-properties style:font-name="Arial" style:font-name-asian="Times New Roman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style:font-name="Times New Roman" fo:font-weight="bold" style:font-name-asian="Times New Roman" style:font-weight-asian="bold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_20_Car_20_Car1" style:display-name=" Car Car1" style:family="text" style:parent-style-name="Fuente_20_de_20_párrafo_20_predeter.">
      <style:text-properties fo:font-size="12pt" style:font-size-asian="12pt" style:font-size-complex="12pt"/>
    </style:style>
    <style:style style:name="_20_Car_20_Car" style:display-name=" Car Ca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8pt" style:font-size-asian="8pt" style:font-name-complex="Verdana" style:font-size-complex="8pt"/>
    </style:style>
    <style:style style:name="MP2" style:family="paragraph" style:parent-style-name="Standard">
      <style:paragraph-properties fo:text-align="end" style:justify-single-word="false"/>
      <style:text-properties fo:color="#737373" style:font-name="HelveticaNeueLT Std" fo:font-size="7pt" style:font-size-asian="7pt" style:font-name-complex="HelveticaNeueLT Std" style:font-size-complex="7pt"/>
    </style:style>
    <style:style style:name="MP3" style:family="paragraph" style:parent-style-name="Standard">
      <style:paragraph-properties fo:text-align="end" style:justify-single-word="false"/>
      <style:text-properties fo:color="#005e7d" style:font-name="HelveticaNeueLT Std" fo:font-size="7pt" fo:font-weight="bold" style:font-size-asian="7pt" style:font-weight-asian="bold" style:font-name-complex="HelveticaNeueLT Std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5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389cm" fo:margin-bottom="5.29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389cm" fo:margin-bottom="5.29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s1" text:anchor-type="as-char" svg:width="0.998cm" svg:height="3.997cm" draw:z-index="0"><draw:image xlink:href="Pictures/1000000000000076000001D88B30E057.jpg" xlink:type="simple" xlink:show="embed" xlink:actuate="onLoad"/></draw:frame></text:p>
      </style:header>
      <style:footer>
        <text:p text:style-name="MP1">Páxina <text:page-number text:select-page="current"/> de 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Marco1" text:anchor-type="char" svg:x="11.113cm" svg:y="2.461cm" svg:width="5.398cm" svg:height="2.136cm" draw:z-index="1"><draw:text-box><text:p text:style-name="MP2">Praza Castelao, 1</text:p><text:p text:style-name="MP2">15920 Rianxo (A Coruña)</text:p><text:p text:style-name="MP2">Tlfs. 981 860 075 // 981 860 076</text:p><text:p text:style-name="MP2">Fax 981 866 628 // 981 866 715</text:p><text:p text:style-name="MP2">secretaria@rianxo.com</text:p><text:p text:style-name="MP3">www.rianxo.com</text:p></draw:text-box></draw:frame><draw:frame draw:style-name="Mfr1" draw:name="imaxes2" text:anchor-type="as-char" svg:width="4.496cm" svg:height="3.997cm" draw:z-index="0"><draw:image xlink:href="Pictures/1000000000000213000001D887590FC6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</meta:initial-creator>
    <meta:creation-date>2013-01-03T14:47:00</meta:creation-date>
    <dc:creator>Secretaria</dc:creator>
    <dc:date>2013-01-03T14:47:00</dc:date>
    <meta:print-date>2013-01-03T14:47:00</meta:print-date>
    <meta:editing-cycles>2</meta:editing-cycles>
    <meta:editing-duration>P15824DT17H31M44S</meta:editing-duration>
    <meta:document-statistic meta:table-count="0" meta:image-count="2" meta:object-count="0" meta:page-count="1" meta:paragraph-count="35" meta:word-count="245" meta:character-count="685" meta:non-whitespace-character-count="1351"/>
    <meta:generator>LibreOffice/3.5$Linux_X86_64 LibreOffice_project/350m1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