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130000008F7580BC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Inconsolata" svg:font-family="Inconsolata" style:font-adornments="Estándar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ntarell" svg:font-family="Cantarell" style:font-adornments="Estándar" style:font-pitch="variable"/>
    <style:font-face style:name="Roboto2" svg:font-family="Roboto" style:font-adornments="Cursiva" style:font-pitch="variable"/>
    <style:font-face style:name="Roboto" svg:font-family="Roboto" style:font-adornments="Estándar" style:font-pitch="variable"/>
    <style:font-face style:name="Roboto1" svg:font-family="Roboto" style:font-adornments="Gros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3">
      <style:text-properties officeooo:rsid="001e8fe8" officeooo:paragraph-rsid="001fe8b1"/>
    </style:style>
    <style:style style:name="P2" style:family="paragraph" style:parent-style-name="Title" style:master-page-name="First_20_Page">
      <style:paragraph-properties style:page-number="auto"/>
      <style:text-properties officeooo:rsid="001e8fe8" officeooo:paragraph-rsid="001e8fe8"/>
    </style:style>
    <style:style style:name="P3" style:family="paragraph" style:parent-style-name="Text_20_body">
      <style:text-properties officeooo:rsid="001e8fe8" officeooo:paragraph-rsid="001e8fe8"/>
    </style:style>
    <style:style style:name="P4" style:family="paragraph" style:parent-style-name="Text_20_body">
      <style:text-properties officeooo:rsid="001fe8b1" officeooo:paragraph-rsid="001fe8b1"/>
    </style:style>
    <style:style style:name="P5" style:family="paragraph" style:parent-style-name="Text_20_body">
      <style:text-properties officeooo:rsid="001fe8b1" officeooo:paragraph-rsid="00221693"/>
    </style:style>
    <style:style style:name="P6" style:family="paragraph" style:parent-style-name="Text_20_body">
      <style:text-properties officeooo:rsid="002532cd" officeooo:paragraph-rsid="002532cd"/>
    </style:style>
    <style:style style:name="P7" style:family="paragraph" style:parent-style-name="Text_20_body">
      <style:text-properties officeooo:paragraph-rsid="002532cd"/>
    </style:style>
    <style:style style:name="P8" style:family="paragraph" style:parent-style-name="Text_20_body">
      <style:text-properties officeooo:rsid="0025b67e" officeooo:paragraph-rsid="0025b67e"/>
    </style:style>
    <style:style style:name="P9" style:family="paragraph" style:parent-style-name="Text_20_body">
      <style:paragraph-properties fo:break-before="page"/>
      <style:text-properties officeooo:rsid="0025b67e" officeooo:paragraph-rsid="0025b67e"/>
    </style:style>
    <style:style style:name="P10" style:family="paragraph" style:parent-style-name="Heading_20_5">
      <style:text-properties officeooo:paragraph-rsid="00221693"/>
    </style:style>
    <style:style style:name="P11" style:family="paragraph" style:parent-style-name="Subtitle">
      <style:text-properties officeooo:rsid="001e8fe8" officeooo:paragraph-rsid="001e8fe8"/>
    </style:style>
    <style:style style:name="P12" style:family="paragraph" style:parent-style-name="Signature">
      <style:text-properties officeooo:rsid="0023d7b5" officeooo:paragraph-rsid="0023d7b5"/>
    </style:style>
    <style:style style:name="P13" style:family="paragraph" style:parent-style-name="Header">
      <style:text-properties officeooo:rsid="001e8fe8" officeooo:paragraph-rsid="001e8fe8"/>
    </style:style>
    <style:style style:name="P14" style:family="paragraph" style:parent-style-name="Header">
      <style:text-properties fo:color="#004586" fo:font-weight="bold" officeooo:rsid="001e8fe8" officeooo:paragraph-rsid="001e8fe8" style:font-weight-asian="bold" style:font-weight-complex="bold" style:shadow="none"/>
    </style:style>
    <style:style style:name="P15" style:family="paragraph" style:parent-style-name="Quotations">
      <style:text-properties officeooo:paragraph-rsid="00221693"/>
    </style:style>
    <style:style style:name="P16" style:family="paragraph" style:parent-style-name="Footer">
      <style:text-properties officeooo:paragraph-rsid="0025b67e"/>
    </style:style>
    <style:style style:name="P17" style:family="paragraph" style:parent-style-name="Heading_20_4">
      <style:text-properties officeooo:rsid="001e8fe8" officeooo:paragraph-rsid="001fe8b1"/>
    </style:style>
    <style:style style:name="P18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9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e8fe8"/>
    </style:style>
    <style:style style:name="T2" style:family="text">
      <style:text-properties officeooo:rsid="00221693"/>
    </style:style>
    <style:style style:name="T3" style:family="text">
      <style:text-properties officeooo:rsid="002532cd"/>
    </style:style>
    <style:style style:name="T4" style:family="text">
      <style:text-properties officeooo:rsid="0025b67e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ítulo do documento</text:p>
      <text:p text:style-name="P11">Subtítulo do document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Inconsolata" svg:font-family="Inconsolata" style:font-adornments="Estándar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ntarell" svg:font-family="Cantarell" style:font-adornments="Estándar" style:font-pitch="variable"/>
    <style:font-face style:name="Roboto2" svg:font-family="Roboto" style:font-adornments="Cursiva" style:font-pitch="variable"/>
    <style:font-face style:name="Roboto" svg:font-family="Roboto" style:font-adornments="Estándar" style:font-pitch="variable"/>
    <style:font-face style:name="Roboto1" svg:font-family="Roboto" style:font-adornments="Gros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Cantarell" fo:font-family="Cantarell" style:font-style-name="Estánd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Roboto1" fo:font-family="Roboto" style:font-style-name="Grosa" style:font-pitch="variable" fo:font-size="12pt" fo:font-style="normal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00%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oboto2" fo:font-family="Roboto" style:font-style-name="Cursiva" style:font-pitch="variable" fo:font-size="12pt" fo:font-style="italic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Estándar" style:font-pitch="variable" fo:font-size="9pt" style:font-size-asian="10.5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Roboto" fo:font-family="Roboto" style:font-style-name="Estándar" style:font-pitch="variable" fo:font-size="8pt" style:font-size-asian="10.5pt"/>
    </style:style>
    <style:style style:name="Title" style:family="paragraph" style:parent-style-name="Heading" style:next-style-name="Text_20_body" style:class="chapter">
      <style:paragraph-properties fo:margin-top="0cm" fo:margin-bottom="0.101cm" style:contextual-spacing="false" fo:text-align="center" style:justify-single-word="false"/>
      <style:text-properties fo:text-transform="uppercase" fo:color="#004586" fo:font-size="1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101cm" style:contextual-spacing="false" fo:text-align="center" style:justify-single-word="false"/>
      <style:text-properties fo:color="#999999" fo:font-size="14pt" fo:font-style="italic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004586" fo:font-size="14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999999" fo:font-size="12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use-window-font-color="tru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999999" fo:font-size="12pt" fo:font-style="normal" fo:font-weight="bold" style:font-size-asian="95%" style:font-style-asian="italic" style:font-weight-asian="normal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color="#999999" fo:font-size="12pt" fo:font-style="italic" fo:font-weight="normal" style:font-size-asian="85%" style:font-weight-asian="bold" style:font-size-complex="8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Estándar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Estándar" style:font-pitch="variable" style:font-size-asian="10.5pt"/>
    </style:style>
    <style:style style:name="Signature" style:family="paragraph" style:parent-style-name="Standard" style:class="text">
      <style:paragraph-properties fo:margin-left="2cm" fo:margin-right="0cm" fo:margin-top="0.499cm" fo:margin-bottom="1.499cm" style:contextual-spacing="false" fo:text-indent="0cm" style:auto-text-indent="false" text:number-lines="false" text:line-number="0"/>
      <style:text-properties fo:font-style="normal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Inconsolata" fo:font-family="Inconsolata" style:font-style-name="Estándar" style:font-pitch="fixed" fo:font-size="10pt" fo:font-weight="normal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101cm" style:contextual-spacing="false" fo:text-align="justify" style:justify-single-word="false" fo:text-indent="0cm" style:auto-text-indent="false"/>
      <style:text-properties fo:font-size="10.5pt" fo:font-style="italic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Estándar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Estándar" style:font-pitch="variable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Bordo" style:family="paragraph" style:parent-style-name="Text_20_body">
      <style:paragraph-properties fo:text-align="center" style:justify-single-word="false" fo:padding="0.199cm" fo:border="0.06pt solid #000000" style:shadow="none"/>
      <style:text-properties style:font-name="Roboto1" fo:font-family="Roboto" style:font-style-name="Grosa" style:font-pitch="variable" fo:font-weight="bold" officeooo:rsid="002532cd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8fe8" officeooo:paragraph-rsid="001e8fe8"/>
    </style:style>
    <style:style style:name="MP2" style:family="paragraph" style:parent-style-name="Header">
      <style:text-properties fo:color="#004586" fo:font-weight="bold" officeooo:rsid="001e8fe8" officeooo:paragraph-rsid="001e8fe8" style:font-weight-asian="bold" style:font-weight-complex="bold" style:shadow="none"/>
    </style:style>
    <style:style style:name="MP3" style:family="paragraph" style:parent-style-name="Footer">
      <style:text-properties officeooo:paragraph-rsid="0025b67e"/>
    </style:style>
    <style:style style:name="MT1" style:family="text">
      <style:text-properties officeooo:rsid="0025b67e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199cm" style:dynamic-spacing="false"/>
      </style:header-style>
      <style:footer-style>
        <style:header-footer-properties fo:min-height="0.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199cm" style:dynamic-spacing="false"/>
      </style:header-style>
      <style:footer-style>
        <style:header-footer-properties fo:min-height="1.1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s3" text:anchor-type="paragraph" svg:width="4.494cm" svg:height="1.21cm" draw:z-index="0"><draw:image xlink:href="Pictures/10000201000002130000008F7580BC22.png" xlink:type="simple" xlink:show="embed" xlink:actuate="onLoad"/></draw:frame></text:p>
      </style:header>
      <style:footer>
        <text:p text:style-name="Footer"><text:span text:style-name="MT1">páxina </text:span><text:page-number text:select-page="current">2</text:page-number> <text:span text:style-name="MT1">de 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xe1" text:anchor-type="paragraph" svg:width="4.494cm" svg:height="1.21cm" draw:z-index="0"><draw:image xlink:href="Pictures/10000201000002130000008F7580BC22.png" xlink:type="simple" xlink:show="embed" xlink:actuate="onLoad"/></draw:frame>Praza Castelao, 1</text:p>
        <text:p text:style-name="MP1">15920 Rianxo (A Coruña)</text:p>
        <text:p text:style-name="MP1">Tlfs. 981 860 075 // 076</text:p>
        <text:p text:style-name="MP1">Fax 981 866 628</text:p>
        <text:p text:style-name="MP2">www.rianxo.com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 </meta:initial-creator>
    <meta:creation-date>2014-03-10T14:23:11.517851044</meta:creation-date>
    <meta:generator>LibreOffice/4.2.2.1$Linux_X86_64 LibreOffice_project/420m0$Build-1</meta:generator>
    <dc:date>2014-03-10T15:41:25.547044892</dc:date>
    <dc:creator>administrador </dc:creator>
    <meta:editing-duration>PT42M35S</meta:editing-duration>
    <meta:editing-cycles>6</meta:editing-cycles>
    <meta:document-statistic meta:table-count="0" meta:image-count="2" meta:object-count="0" meta:page-count="1" meta:paragraph-count="8" meta:word-count="28" meta:character-count="147" meta:non-whitespace-character-count="127"/>
  </office:meta>
</office:document-meta>
</file>