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620000005F13F0DC8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mbria" svg:font-family="Cambria" style:font-family-generic="roman"/>
    <style:font-face style:name="Cambria1" svg:font-family="Cambria" style:font-family-generic="system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Noto Sans3" svg:font-family="'Noto Sans', 'Liberation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Pangea Afrikan Trial" svg:font-family="'Pangea Afrikan Trial'"/>
    <style:font-face style:name="Source Han Sans CN Regular" svg:font-family="'Source Han Sans CN Regular'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Táboa1" style:family="table">
      <style:table-properties style:width="16.916cm" fo:margin-left="-0.191cm" fo:margin-top="0cm" fo:margin-bottom="0cm" table:align="left" style:writing-mode="lr-tb"/>
    </style:style>
    <style:style style:name="Táboa1.A" style:family="table-column">
      <style:table-column-properties style:column-width="0.942cm"/>
    </style:style>
    <style:style style:name="Táboa1.B" style:family="table-column">
      <style:table-column-properties style:column-width="5.824cm"/>
    </style:style>
    <style:style style:name="Táboa1.C" style:family="table-column">
      <style:table-column-properties style:column-width="3.383cm"/>
    </style:style>
    <style:style style:name="Táboa1.1" style:family="table-row">
      <style:table-row-properties style:min-row-height="0.4cm" fo:keep-together="auto"/>
    </style:style>
    <style:style style:name="Táboa1.A1" style:family="table-cell">
      <style:table-cell-properties style:vertical-align="middle"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áboa1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áboa1.E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áboa1.2" style:family="table-row">
      <style:table-row-properties style:min-row-height="0.801cm" fo:keep-together="auto"/>
    </style:style>
    <style:style style:name="Táboa1.A2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áboa1.B2" style:family="table-cell">
      <style:table-cell-properties fo:padding-left="0.191cm" fo:padding-right="0.191cm" fo:padding-top="0cm" fo:padding-bottom="0cm" fo:border="0.5pt solid #000000"/>
    </style:style>
    <style:style style:name="Táboa1.C2" style:family="table-cell">
      <style:table-cell-properties fo:padding-left="0.191cm" fo:padding-right="0.191cm" fo:padding-top="0cm" fo:padding-bottom="0cm" fo:border="0.5pt solid #000000"/>
    </style:style>
    <style:style style:name="Táboa1.D2" style:family="table-cell">
      <style:table-cell-properties fo:padding-left="0.191cm" fo:padding-right="0.191cm" fo:padding-top="0cm" fo:padding-bottom="0cm" fo:border="0.5pt solid #000000"/>
    </style:style>
    <style:style style:name="Táboa1.E2" style:family="table-cell">
      <style:table-cell-properties fo:padding-left="0.191cm" fo:padding-right="0.191cm" fo:padding-top="0cm" fo:padding-bottom="0cm" fo:border="0.5pt solid #000000"/>
    </style:style>
    <style:style style:name="Táboa1.A3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áboa1.B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áboa1.D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áboa1.A4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áboa1.B4" style:family="table-cell">
      <style:table-cell-properties fo:padding-left="0.191cm" fo:padding-right="0.191cm" fo:padding-top="0cm" fo:padding-bottom="0cm" fo:border="0.5pt solid #000000"/>
    </style:style>
    <style:style style:name="Táboa1.D4" style:family="table-cell">
      <style:table-cell-properties fo:padding-left="0.191cm" fo:padding-right="0.191cm" fo:padding-top="0cm" fo:padding-bottom="0cm" fo:border="0.5pt solid #000000"/>
    </style:style>
    <style:style style:name="Táboa1.A5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áboa1.B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áboa1.C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áboa1.D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áboa1.E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áboa1.A6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áboa1.B6" style:family="table-cell">
      <style:table-cell-properties fo:padding-left="0.191cm" fo:padding-right="0.191cm" fo:padding-top="0cm" fo:padding-bottom="0cm" fo:border="0.5pt solid #000000"/>
    </style:style>
    <style:style style:name="Táboa1.C6" style:family="table-cell">
      <style:table-cell-properties fo:padding-left="0.191cm" fo:padding-right="0.191cm" fo:padding-top="0cm" fo:padding-bottom="0cm" fo:border="0.5pt solid #000000"/>
    </style:style>
    <style:style style:name="Táboa1.D6" style:family="table-cell">
      <style:table-cell-properties fo:padding-left="0.191cm" fo:padding-right="0.191cm" fo:padding-top="0cm" fo:padding-bottom="0cm" fo:border="0.5pt solid #000000"/>
    </style:style>
    <style:style style:name="Táboa1.E6" style:family="table-cell">
      <style:table-cell-properties fo:padding-left="0.191cm" fo:padding-right="0.191cm" fo:padding-top="0cm" fo:padding-bottom="0cm" fo:border="0.5pt solid #000000"/>
    </style:style>
    <style:style style:name="Táboa2" style:family="table">
      <style:table-properties style:width="16.916cm" fo:margin-left="-0.191cm" fo:margin-top="0cm" fo:margin-bottom="0cm" table:align="left" style:writing-mode="lr-tb"/>
    </style:style>
    <style:style style:name="Táboa2.A" style:family="table-column">
      <style:table-column-properties style:column-width="0.942cm"/>
    </style:style>
    <style:style style:name="Táboa2.B" style:family="table-column">
      <style:table-column-properties style:column-width="5.824cm"/>
    </style:style>
    <style:style style:name="Táboa2.C" style:family="table-column">
      <style:table-column-properties style:column-width="3.383cm"/>
    </style:style>
    <style:style style:name="Táboa2.1" style:family="table-row">
      <style:table-row-properties style:min-row-height="0.4cm" fo:keep-together="auto"/>
    </style:style>
    <style:style style:name="Táboa2.A1" style:family="table-cell">
      <style:table-cell-properties style:vertical-align="middle"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áboa2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áboa2.E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áboa2.2" style:family="table-row">
      <style:table-row-properties style:min-row-height="0.801cm" fo:keep-together="auto"/>
    </style:style>
    <style:style style:name="Táboa2.A2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áboa2.B2" style:family="table-cell">
      <style:table-cell-properties fo:padding-left="0.191cm" fo:padding-right="0.191cm" fo:padding-top="0cm" fo:padding-bottom="0cm" fo:border="0.5pt solid #000000"/>
    </style:style>
    <style:style style:name="Táboa2.C2" style:family="table-cell">
      <style:table-cell-properties fo:padding-left="0.191cm" fo:padding-right="0.191cm" fo:padding-top="0cm" fo:padding-bottom="0cm" fo:border="0.5pt solid #000000"/>
    </style:style>
    <style:style style:name="Táboa2.D2" style:family="table-cell">
      <style:table-cell-properties fo:padding-left="0.191cm" fo:padding-right="0.191cm" fo:padding-top="0cm" fo:padding-bottom="0cm" fo:border="0.5pt solid #000000"/>
    </style:style>
    <style:style style:name="Táboa2.E2" style:family="table-cell">
      <style:table-cell-properties fo:padding-left="0.191cm" fo:padding-right="0.191cm" fo:padding-top="0cm" fo:padding-bottom="0cm" fo:border="0.5pt solid #000000"/>
    </style:style>
    <style:style style:name="Táboa2.A3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áboa2.B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áboa2.D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áboa2.A4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áboa2.B4" style:family="table-cell">
      <style:table-cell-properties fo:padding-left="0.191cm" fo:padding-right="0.191cm" fo:padding-top="0cm" fo:padding-bottom="0cm" fo:border="0.5pt solid #000000"/>
    </style:style>
    <style:style style:name="Táboa2.D4" style:family="table-cell">
      <style:table-cell-properties fo:padding-left="0.191cm" fo:padding-right="0.191cm" fo:padding-top="0cm" fo:padding-bottom="0cm" fo:border="0.5pt solid #000000"/>
    </style:style>
    <style:style style:name="Táboa2.A5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áboa2.B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áboa2.C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áboa2.D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áboa2.E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áboa2.A6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áboa2.B6" style:family="table-cell">
      <style:table-cell-properties fo:padding-left="0.191cm" fo:padding-right="0.191cm" fo:padding-top="0cm" fo:padding-bottom="0cm" fo:border="0.5pt solid #000000"/>
    </style:style>
    <style:style style:name="Táboa2.C6" style:family="table-cell">
      <style:table-cell-properties fo:padding-left="0.191cm" fo:padding-right="0.191cm" fo:padding-top="0cm" fo:padding-bottom="0cm" fo:border="0.5pt solid #000000"/>
    </style:style>
    <style:style style:name="Táboa2.D6" style:family="table-cell">
      <style:table-cell-properties fo:padding-left="0.191cm" fo:padding-right="0.191cm" fo:padding-top="0cm" fo:padding-bottom="0cm" fo:border="0.5pt solid #000000"/>
    </style:style>
    <style:style style:name="Táboa2.E6" style:family="table-cell">
      <style:table-cell-properties fo:padding-left="0.191cm" fo:padding-right="0.191cm" fo:padding-top="0cm" fo:padding-bottom="0cm" fo:border="0.5pt solid #000000"/>
    </style:style>
    <style:style style:name="Táboa2.A7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áboa2.B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1.669cm" fo:margin-right="0cm" fo:margin-top="0.175cm" fo:margin-bottom="0.032cm" style:contextual-spacing="false" fo:text-indent="0cm" style:auto-text-indent="false" style:page-number="auto"/>
      <style:text-properties officeooo:paragraph-rsid="00213dd9"/>
    </style:style>
    <style:style style:name="P2" style:family="paragraph" style:parent-style-name="Text_20_body">
      <style:paragraph-properties fo:margin-left="0.199cm" fo:margin-right="0cm" fo:line-height="0.035cm" fo:text-indent="0cm" style:auto-text-indent="false"/>
      <style:text-properties officeooo:paragraph-rsid="00213dd9"/>
    </style:style>
    <style:style style:name="P3" style:family="paragraph">
      <loext:graphic-properties draw:fill="solid" draw:fill-color="#000000"/>
      <style:paragraph-properties fo:text-align="center"/>
    </style:style>
    <style:style style:name="P4" style:family="paragraph" style:parent-style-name="Text_20_body">
      <style:text-properties style:font-name="Noto Sans" fo:font-size="10pt" fo:font-weight="bold" officeooo:paragraph-rsid="00213dd9" style:font-size-asian="10pt" style:font-weight-asian="bold" style:font-size-complex="10pt"/>
    </style:style>
    <style:style style:name="P5" style:family="paragraph" style:parent-style-name="Text_20_body">
      <style:paragraph-properties fo:margin-left="0cm" fo:margin-right="0.199cm" fo:margin-top="0cm" fo:margin-bottom="0.049cm" style:contextual-spacing="false" fo:text-align="center" style:justify-single-word="false" fo:text-indent="0cm" style:auto-text-indent="false"/>
      <style:text-properties style:font-name="Noto Sans" fo:font-size="10pt" fo:font-weight="bold" officeooo:paragraph-rsid="00213dd9" style:font-size-asian="10pt" style:font-weight-asian="bold" style:font-size-complex="10pt"/>
    </style:style>
    <style:style style:name="P6" style:family="paragraph" style:parent-style-name="Text_20_body">
      <style:paragraph-properties fo:margin-left="0cm" fo:margin-right="0cm" fo:margin-top="0cm" fo:margin-bottom="0.049cm" style:contextual-spacing="false" fo:text-align="center" style:justify-single-word="false" fo:text-indent="0cm" style:auto-text-indent="false"/>
      <style:text-properties style:font-name="Noto Sans" fo:font-size="10pt" fo:font-weight="bold" officeooo:paragraph-rsid="00213dd9" style:font-size-asian="10pt" style:font-weight-asian="bold" style:font-size-complex="10pt"/>
    </style:style>
    <style:style style:name="P7" style:family="paragraph" style:parent-style-name="Text_20_body">
      <style:paragraph-properties fo:margin-top="0.007cm" fo:margin-bottom="0cm" style:contextual-spacing="false"/>
      <style:text-properties style:font-name="Noto Sans" fo:font-size="10pt" fo:font-weight="bold" officeooo:paragraph-rsid="00213dd9" style:font-size-asian="10pt" style:font-weight-asian="bold" style:font-size-complex="10pt"/>
    </style:style>
    <style:style style:name="P8" style:family="paragraph" style:parent-style-name="Standard">
      <style:paragraph-properties fo:margin-left="0.25cm" fo:margin-right="0cm" fo:margin-top="0.175cm" fo:margin-bottom="0.034cm" style:contextual-spacing="false" fo:text-indent="0cm" style:auto-text-indent="false"/>
      <style:text-properties officeooo:paragraph-rsid="00213dd9"/>
    </style:style>
    <style:style style:name="P9" style:family="paragraph" style:parent-style-name="Standard">
      <style:paragraph-properties fo:margin-left="0.25cm" fo:margin-right="1.413cm" fo:margin-top="0.176cm" fo:margin-bottom="0cm" style:contextual-spacing="false" fo:text-align="justify" style:justify-single-word="false" fo:text-indent="0cm" style:auto-text-indent="false"/>
      <style:text-properties officeooo:paragraph-rsid="00213dd9"/>
    </style:style>
    <style:style style:name="P10" style:family="paragraph" style:parent-style-name="Text_20_body">
      <style:paragraph-properties fo:margin-top="0.019cm" fo:margin-bottom="0cm" style:contextual-spacing="false"/>
      <style:text-properties style:font-name="Noto Sans" fo:font-size="10pt" officeooo:paragraph-rsid="00213dd9" style:font-size-asian="10pt" style:font-size-complex="10pt"/>
    </style:style>
    <style:style style:name="P11" style:family="paragraph" style:parent-style-name="Standard">
      <style:paragraph-properties fo:margin-left="1.519cm" fo:margin-right="1.406cm" fo:text-align="justify" style:justify-single-word="false" fo:text-indent="-0.635cm" style:auto-text-indent="false"/>
      <style:text-properties officeooo:paragraph-rsid="00213dd9"/>
    </style:style>
    <style:style style:name="P12" style:family="paragraph" style:parent-style-name="Standard">
      <style:paragraph-properties fo:margin-left="1.499cm" fo:margin-right="1.416cm" fo:text-align="justify" style:justify-single-word="false" fo:text-indent="0cm" style:auto-text-indent="false"/>
      <style:text-properties officeooo:paragraph-rsid="00213dd9"/>
    </style:style>
    <style:style style:name="P13" style:family="paragraph" style:parent-style-name="Text_20_body">
      <style:text-properties style:font-name="Noto Sans" fo:font-size="10pt" officeooo:paragraph-rsid="00213dd9" style:font-size-asian="10pt" style:font-size-complex="10pt"/>
    </style:style>
    <style:style style:name="P14" style:family="paragraph" style:parent-style-name="Standard">
      <style:paragraph-properties fo:margin-left="0.25cm" fo:margin-right="0cm" fo:margin-top="0cm" fo:margin-bottom="0.034cm" style:contextual-spacing="false" fo:text-align="justify" style:justify-single-word="false" fo:text-indent="0cm" style:auto-text-indent="false"/>
      <style:text-properties officeooo:paragraph-rsid="00213dd9"/>
    </style:style>
    <style:style style:name="P15" style:family="paragraph" style:parent-style-name="Text_20_body">
      <style:paragraph-properties fo:margin-top="0.012cm" fo:margin-bottom="0cm" style:contextual-spacing="false"/>
      <style:text-properties style:font-name="Noto Sans" fo:font-size="10pt" fo:font-weight="bold" officeooo:paragraph-rsid="00213dd9" style:font-size-asian="10pt" style:font-weight-asian="bold" style:font-size-complex="10pt"/>
    </style:style>
    <style:style style:name="P16" style:family="paragraph" style:parent-style-name="List_20_Paragraph" style:list-style-name="WWNum3">
      <style:paragraph-properties fo:margin-left="1.499cm" fo:margin-right="0cm" fo:margin-top="0.176cm" fo:margin-bottom="0cm" style:contextual-spacing="false" fo:line-height="0.425cm" fo:text-align="start" style:justify-single-word="false" fo:text-indent="-0.616cm" style:auto-text-indent="false">
        <style:tab-stops>
          <style:tab-stop style:position="1.499cm"/>
        </style:tab-stops>
      </style:paragraph-properties>
      <style:text-properties officeooo:paragraph-rsid="00213dd9"/>
    </style:style>
    <style:style style:name="P17" style:family="paragraph" style:parent-style-name="List_20_Paragraph" style:list-style-name="WWNum3">
      <style:paragraph-properties fo:margin-left="1.499cm" fo:margin-right="0cm" fo:line-height="0.413cm" fo:text-align="start" style:justify-single-word="false" fo:text-indent="-0.616cm" style:auto-text-indent="false">
        <style:tab-stops>
          <style:tab-stop style:position="1.499cm"/>
        </style:tab-stops>
      </style:paragraph-properties>
      <style:text-properties officeooo:paragraph-rsid="00213dd9"/>
    </style:style>
    <style:style style:name="P18" style:family="paragraph" style:parent-style-name="List_20_Paragraph" style:list-style-name="WWNum3">
      <style:paragraph-properties fo:margin-left="1.499cm" fo:margin-right="0cm" fo:line-height="0.415cm" fo:text-align="start" style:justify-single-word="false" fo:text-indent="-0.616cm" style:auto-text-indent="false">
        <style:tab-stops>
          <style:tab-stop style:position="1.499cm"/>
        </style:tab-stops>
      </style:paragraph-properties>
      <style:text-properties officeooo:paragraph-rsid="00213dd9"/>
    </style:style>
    <style:style style:name="P19" style:family="paragraph" style:parent-style-name="List_20_Paragraph">
      <style:paragraph-properties fo:margin-left="1.499cm" fo:margin-right="0cm" fo:line-height="0.415cm" fo:text-align="start" style:justify-single-word="false" fo:text-indent="0cm" style:auto-text-indent="false">
        <style:tab-stops>
          <style:tab-stop style:position="1.499cm"/>
        </style:tab-stops>
      </style:paragraph-properties>
      <style:text-properties style:font-name="Noto Sans" fo:font-size="10pt" officeooo:paragraph-rsid="00213dd9" style:font-size-asian="10pt" style:font-size-complex="10pt"/>
    </style:style>
    <style:style style:name="P20" style:family="paragraph" style:parent-style-name="Text_20_body">
      <style:paragraph-properties fo:margin-left="0.25cm" fo:margin-right="0cm" fo:margin-top="0.178cm" fo:margin-bottom="0cm" style:contextual-spacing="false" fo:text-indent="0cm" style:auto-text-indent="false"/>
      <style:text-properties officeooo:paragraph-rsid="00213dd9"/>
    </style:style>
    <style:style style:name="P21" style:family="paragraph" style:parent-style-name="List_20_Paragraph" style:list-style-name="WWNum2">
      <style:paragraph-properties fo:margin-left="1.519cm" fo:margin-right="1.409cm" fo:text-align="justify" style:justify-single-word="false" fo:text-indent="-0.635cm" style:auto-text-indent="false">
        <style:tab-stops>
          <style:tab-stop style:position="1.499cm"/>
        </style:tab-stops>
      </style:paragraph-properties>
      <style:text-properties officeooo:paragraph-rsid="00213dd9"/>
    </style:style>
    <style:style style:name="P22" style:family="paragraph" style:parent-style-name="List_20_Paragraph" style:list-style-name="WWNum2">
      <style:paragraph-properties fo:margin-left="1.519cm" fo:margin-right="1.402cm" fo:text-align="justify" style:justify-single-word="false" fo:text-indent="-0.635cm" style:auto-text-indent="false">
        <style:tab-stops>
          <style:tab-stop style:position="1.499cm"/>
        </style:tab-stops>
      </style:paragraph-properties>
      <style:text-properties officeooo:paragraph-rsid="00213dd9"/>
    </style:style>
    <style:style style:name="P23" style:family="paragraph" style:parent-style-name="Text_20_body">
      <style:paragraph-properties fo:margin-left="1.499cm" fo:margin-right="1.402cm" fo:text-align="justify" style:justify-single-word="false" fo:text-indent="0cm" style:auto-text-indent="false"/>
      <style:text-properties officeooo:paragraph-rsid="00213dd9"/>
    </style:style>
    <style:style style:name="P24" style:family="paragraph" style:parent-style-name="List_20_Paragraph" style:list-style-name="WWNum2">
      <style:paragraph-properties fo:margin-left="1.519cm" fo:margin-right="1.404cm" fo:margin-top="0.002cm" fo:margin-bottom="0cm" style:contextual-spacing="false" fo:text-align="justify" style:justify-single-word="false" fo:text-indent="-0.635cm" style:auto-text-indent="false">
        <style:tab-stops>
          <style:tab-stop style:position="1.499cm"/>
        </style:tab-stops>
      </style:paragraph-properties>
      <style:text-properties officeooo:paragraph-rsid="00213dd9"/>
    </style:style>
    <style:style style:name="P25" style:family="paragraph" style:parent-style-name="Heading_20_1" style:list-style-name="WWNum2">
      <style:paragraph-properties fo:margin-left="4.632cm" fo:margin-right="0cm" fo:text-indent="-0.637cm" style:auto-text-indent="false">
        <style:tab-stops>
          <style:tab-stop style:position="4.632cm"/>
          <style:tab-stop style:position="4.634cm"/>
        </style:tab-stops>
      </style:paragraph-properties>
      <style:text-properties fo:font-weight="bold" officeooo:paragraph-rsid="00213dd9" style:font-weight-asian="bold" style:font-weight-complex="bold"/>
    </style:style>
    <style:style style:name="P26" style:family="paragraph" style:parent-style-name="List_20_Paragraph" style:list-style-name="WWNum2">
      <style:paragraph-properties fo:margin-left="4.632cm" fo:margin-right="0cm" fo:margin-top="0.004cm" fo:margin-bottom="0cm" style:contextual-spacing="false" fo:text-align="start" style:justify-single-word="false" fo:text-indent="-0.637cm" style:auto-text-indent="false">
        <style:tab-stops>
          <style:tab-stop style:position="4.632cm"/>
          <style:tab-stop style:position="4.634cm"/>
        </style:tab-stops>
      </style:paragraph-properties>
      <style:text-properties officeooo:paragraph-rsid="00213dd9"/>
    </style:style>
    <style:style style:name="P27" style:family="paragraph" style:parent-style-name="Text_20_body">
      <style:paragraph-properties fo:margin-top="0.019cm" fo:margin-bottom="0cm" style:contextual-spacing="false"/>
      <style:text-properties style:font-name="Noto Sans" fo:font-size="10pt" fo:font-weight="bold" officeooo:paragraph-rsid="00213dd9" style:font-size-asian="10pt" style:font-weight-asian="bold" style:font-size-complex="10pt"/>
    </style:style>
    <style:style style:name="P28" style:family="paragraph" style:parent-style-name="List_20_Paragraph" style:list-style-name="WWNum2">
      <style:paragraph-properties fo:margin-left="1.519cm" fo:margin-right="1.402cm" fo:text-align="justify" style:justify-single-word="false" fo:text-indent="-0.635cm" style:auto-text-indent="false">
        <style:tab-stops>
          <style:tab-stop style:position="1.584cm"/>
        </style:tab-stops>
      </style:paragraph-properties>
      <style:text-properties officeooo:paragraph-rsid="00213dd9"/>
    </style:style>
    <style:style style:name="P29" style:family="paragraph" style:parent-style-name="List_20_Paragraph" style:list-style-name="WWNum2">
      <style:paragraph-properties fo:margin-left="1.584cm" fo:margin-right="0cm" fo:margin-top="0.002cm" fo:margin-bottom="0cm" style:contextual-spacing="false" fo:text-indent="-0.7cm" style:auto-text-indent="false">
        <style:tab-stops>
          <style:tab-stop style:position="1.582cm"/>
          <style:tab-stop style:position="1.584cm"/>
        </style:tab-stops>
      </style:paragraph-properties>
      <style:text-properties officeooo:paragraph-rsid="00213dd9"/>
    </style:style>
    <style:style style:name="P30" style:family="paragraph" style:parent-style-name="List_20_Paragraph" style:list-style-name="WWNum2">
      <style:paragraph-properties fo:margin-left="1.519cm" fo:margin-right="1.411cm" fo:text-align="justify" style:justify-single-word="false" fo:text-indent="-0.635cm" style:auto-text-indent="false">
        <style:tab-stops>
          <style:tab-stop style:position="1.499cm"/>
        </style:tab-stops>
      </style:paragraph-properties>
      <style:text-properties officeooo:paragraph-rsid="00213dd9"/>
    </style:style>
    <style:style style:name="P31" style:family="paragraph" style:parent-style-name="Text_20_body">
      <style:paragraph-properties fo:margin-top="0.002cm" fo:margin-bottom="0cm" style:contextual-spacing="false"/>
      <style:text-properties style:font-name="Noto Sans" fo:font-size="10pt" officeooo:paragraph-rsid="00213dd9" style:font-size-asian="10pt" style:font-size-complex="10pt"/>
    </style:style>
    <style:style style:name="P32" style:family="paragraph" style:parent-style-name="List_20_Paragraph" style:list-style-name="WWNum2">
      <style:paragraph-properties fo:margin-left="1.519cm" fo:margin-right="1.409cm" fo:text-align="justify" style:justify-single-word="false" fo:text-indent="-0.635cm" style:auto-text-indent="false">
        <style:tab-stops>
          <style:tab-stop style:position="1.584cm"/>
        </style:tab-stops>
      </style:paragraph-properties>
      <style:text-properties officeooo:paragraph-rsid="00213dd9"/>
    </style:style>
    <style:style style:name="P33" style:family="paragraph" style:parent-style-name="List_20_Paragraph" style:list-style-name="WWNum2">
      <style:paragraph-properties fo:margin-left="1.519cm" fo:margin-right="1.415cm" fo:margin-top="0.342cm" fo:margin-bottom="0cm" style:contextual-spacing="false" fo:text-align="justify" style:justify-single-word="false" fo:text-indent="-0.635cm" style:auto-text-indent="false">
        <style:tab-stops>
          <style:tab-stop style:position="1.584cm"/>
        </style:tab-stops>
      </style:paragraph-properties>
      <style:text-properties officeooo:paragraph-rsid="00213dd9"/>
    </style:style>
    <style:style style:name="P34" style:family="paragraph" style:parent-style-name="List_20_Paragraph" style:list-style-name="WWNum1">
      <style:paragraph-properties fo:margin-left="1.519cm" fo:margin-right="1.402cm" fo:margin-top="0.002cm" fo:margin-bottom="0cm" style:contextual-spacing="false" fo:text-indent="-0.635cm" style:auto-text-indent="false">
        <style:tab-stops>
          <style:tab-stop style:position="1.499cm"/>
        </style:tab-stops>
      </style:paragraph-properties>
      <style:text-properties officeooo:paragraph-rsid="00213dd9"/>
    </style:style>
    <style:style style:name="P35" style:family="paragraph" style:parent-style-name="List_20_Paragraph" style:list-style-name="WWNum1">
      <style:paragraph-properties fo:margin-left="1.499cm" fo:margin-right="0cm" fo:margin-top="0.002cm" fo:margin-bottom="0cm" style:contextual-spacing="false" fo:text-align="start" style:justify-single-word="false" fo:text-indent="-0.616cm" style:auto-text-indent="false">
        <style:tab-stops>
          <style:tab-stop style:position="1.498cm"/>
          <style:tab-stop style:position="1.499cm"/>
        </style:tab-stops>
      </style:paragraph-properties>
      <style:text-properties officeooo:paragraph-rsid="00213dd9"/>
    </style:style>
    <style:style style:name="P36" style:family="paragraph" style:parent-style-name="List_20_Paragraph" style:list-style-name="WWNum1">
      <style:paragraph-properties fo:margin-left="1.519cm" fo:margin-right="1.406cm" fo:text-indent="-0.635cm" style:auto-text-indent="false">
        <style:tab-stops>
          <style:tab-stop style:position="1.499cm"/>
        </style:tab-stops>
      </style:paragraph-properties>
      <style:text-properties officeooo:paragraph-rsid="00213dd9"/>
    </style:style>
    <style:style style:name="P37" style:family="paragraph" style:parent-style-name="List_20_Paragraph" style:list-style-name="WWNum1">
      <style:paragraph-properties fo:margin-left="1.519cm" fo:margin-right="1.401cm" fo:text-indent="-0.635cm" style:auto-text-indent="false">
        <style:tab-stops>
          <style:tab-stop style:position="1.499cm"/>
        </style:tab-stops>
      </style:paragraph-properties>
      <style:text-properties officeooo:paragraph-rsid="00213dd9"/>
    </style:style>
    <style:style style:name="P38" style:family="paragraph" style:parent-style-name="List_20_Paragraph" style:list-style-name="WWNum1">
      <style:paragraph-properties fo:margin-left="1.519cm" fo:margin-right="1.404cm" fo:text-indent="-0.635cm" style:auto-text-indent="false">
        <style:tab-stops>
          <style:tab-stop style:position="1.499cm"/>
        </style:tab-stops>
      </style:paragraph-properties>
      <style:text-properties officeooo:paragraph-rsid="00213dd9"/>
    </style:style>
    <style:style style:name="P39" style:family="paragraph" style:parent-style-name="Heading_20_1">
      <loext:graphic-properties draw:fill="none"/>
      <style:paragraph-properties fo:margin-left="0.3cm" fo:margin-right="0cm" fo:margin-top="0.376cm" fo:margin-bottom="0.034cm" style:contextual-spacing="false" fo:orphans="0" fo:widows="0" fo:hyphenation-ladder-count="no-limit" fo:hyphenation-keep="auto" loext:hyphenation-keep-type="column" fo:text-indent="0cm" style:auto-text-indent="false" fo:background-color="transparent" fo:keep-with-next="always" style:text-autospace="ideograph-alpha" style:punctuation-wrap="hanging" style:line-break="strict" style:writing-mode="lr-tb"/>
      <style:text-properties officeooo:paragraph-rsid="00213d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List_20_Paragraph" style:list-style-name="WWNum1">
      <style:paragraph-properties fo:margin-left="1.519cm" fo:margin-right="1.404cm" fo:margin-top="0.178cm" fo:margin-bottom="0cm" style:contextual-spacing="false" fo:text-indent="-0.635cm" style:auto-text-indent="false">
        <style:tab-stops>
          <style:tab-stop style:position="1.499cm"/>
        </style:tab-stops>
      </style:paragraph-properties>
      <style:text-properties officeooo:paragraph-rsid="00213dd9"/>
    </style:style>
    <style:style style:name="P41" style:family="paragraph" style:parent-style-name="List_20_Paragraph" style:list-style-name="WWNum1">
      <style:paragraph-properties fo:margin-left="1.519cm" fo:margin-right="1.402cm" fo:text-indent="-0.635cm" style:auto-text-indent="false">
        <style:tab-stops>
          <style:tab-stop style:position="1.499cm"/>
        </style:tab-stops>
      </style:paragraph-properties>
      <style:text-properties officeooo:paragraph-rsid="00213dd9"/>
    </style:style>
    <style:style style:name="P42" style:family="paragraph" style:parent-style-name="List_20_Paragraph">
      <style:paragraph-properties fo:margin-left="2.404cm" fo:margin-right="1.404cm" fo:text-indent="0cm" style:auto-text-indent="false">
        <style:tab-stops>
          <style:tab-stop style:position="1.499cm"/>
        </style:tab-stops>
      </style:paragraph-properties>
      <style:text-properties style:font-name="Noto Sans" fo:font-size="10pt" officeooo:paragraph-rsid="00213dd9" style:font-size-asian="10pt" style:font-size-complex="10pt"/>
    </style:style>
    <style:style style:name="P43" style:family="paragraph" style:parent-style-name="List_20_Paragraph" style:list-style-name="WWNum1">
      <style:paragraph-properties fo:margin-left="1.499cm" fo:margin-right="0cm" fo:text-align="start" style:justify-single-word="false" fo:text-indent="-0.616cm" style:auto-text-indent="false">
        <style:tab-stops>
          <style:tab-stop style:position="1.498cm"/>
          <style:tab-stop style:position="1.499cm"/>
        </style:tab-stops>
      </style:paragraph-properties>
      <style:text-properties officeooo:paragraph-rsid="00213dd9"/>
    </style:style>
    <style:style style:name="P44" style:family="paragraph" style:parent-style-name="List_20_Paragraph" style:list-style-name="WWNum1">
      <style:paragraph-properties fo:margin-left="1.519cm" fo:margin-right="1.411cm" fo:text-indent="0cm" style:auto-text-indent="false">
        <style:tab-stops>
          <style:tab-stop style:position="1.873cm"/>
        </style:tab-stops>
      </style:paragraph-properties>
      <style:text-properties officeooo:paragraph-rsid="00213dd9"/>
    </style:style>
    <style:style style:name="P45" style:family="paragraph" style:parent-style-name="List_20_Paragraph" style:list-style-name="WWNum1">
      <style:paragraph-properties fo:margin-left="1.519cm" fo:margin-right="1.415cm" fo:text-indent="0cm" style:auto-text-indent="false">
        <style:tab-stops>
          <style:tab-stop style:position="1.75cm"/>
        </style:tab-stops>
      </style:paragraph-properties>
      <style:text-properties officeooo:paragraph-rsid="00213dd9"/>
    </style:style>
    <style:style style:name="P46" style:family="paragraph" style:parent-style-name="List_20_Paragraph" style:list-style-name="WWNum1">
      <style:paragraph-properties fo:margin-left="1.519cm" fo:margin-right="1.406cm" fo:text-indent="0cm" style:auto-text-indent="false">
        <style:tab-stops>
          <style:tab-stop style:position="1.746cm"/>
        </style:tab-stops>
      </style:paragraph-properties>
      <style:text-properties officeooo:paragraph-rsid="00213dd9"/>
    </style:style>
    <style:style style:name="P47" style:family="paragraph" style:parent-style-name="List_20_Paragraph" style:list-style-name="WWNum1">
      <style:paragraph-properties fo:margin-left="1.519cm" fo:margin-right="1.415cm" fo:text-indent="0cm" style:auto-text-indent="false">
        <style:tab-stops>
          <style:tab-stop style:position="1.847cm"/>
        </style:tab-stops>
      </style:paragraph-properties>
      <style:text-properties officeooo:paragraph-rsid="00213dd9"/>
    </style:style>
    <style:style style:name="P48" style:family="paragraph" style:parent-style-name="List_20_Paragraph">
      <style:paragraph-properties fo:margin-left="3.039cm" fo:margin-right="1.415cm" fo:text-indent="0cm" style:auto-text-indent="false">
        <style:tab-stops>
          <style:tab-stop style:position="1.847cm"/>
        </style:tab-stops>
      </style:paragraph-properties>
      <style:text-properties style:font-name="Noto Sans" fo:font-size="10pt" fo:font-weight="bold" officeooo:paragraph-rsid="00213dd9" style:font-size-asian="10pt" style:font-weight-asian="bold" style:font-size-complex="10pt"/>
    </style:style>
    <style:style style:name="P49" style:family="paragraph" style:parent-style-name="Standard">
      <style:paragraph-properties fo:margin-left="0.25cm" fo:margin-right="1.401cm" fo:margin-top="0.178cm" fo:margin-bottom="0cm" style:contextual-spacing="false" fo:text-align="justify" style:justify-single-word="false" fo:text-indent="0cm" style:auto-text-indent="false"/>
      <style:text-properties officeooo:paragraph-rsid="00213dd9"/>
    </style:style>
    <style:style style:name="P50" style:family="paragraph" style:parent-style-name="Standard">
      <style:paragraph-properties fo:margin-left="0.25cm" fo:margin-right="1.401cm" fo:margin-top="0.178cm" fo:margin-bottom="0cm" style:contextual-spacing="false" fo:text-align="justify" style:justify-single-word="false" fo:text-indent="0cm" style:auto-text-indent="false"/>
      <style:text-properties fo:font-size="8pt" officeooo:paragraph-rsid="00213dd9" style:font-name-asian="Noto Sans2" style:font-size-asian="8pt" style:font-name-complex="Noto Sans2" style:font-size-complex="8pt"/>
    </style:style>
    <style:style style:name="P51" style:family="paragraph" style:parent-style-name="Text_20_body">
      <style:paragraph-properties fo:line-height="100%" fo:text-align="justify" style:justify-single-word="false"/>
      <style:text-properties style:font-name="Noto Sans" fo:font-size="10pt" fo:font-weight="bold" officeooo:paragraph-rsid="00213dd9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-0.101cm" fo:margin-top="0.289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Noto Sans" fo:font-size="10pt" fo:font-weight="normal" officeooo:paragraph-rsid="00213dd9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cm" fo:margin-right="-0.101cm" fo:margin-top="0.289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Noto Sans" fo:font-size="10pt" fo:font-weight="normal" officeooo:rsid="001dde22" officeooo:paragraph-rsid="00213dd9" style:font-size-asian="10pt" style:font-weight-asian="normal" style:font-size-complex="10pt" style:font-weight-complex="normal"/>
    </style:style>
    <style:style style:name="T1" style:family="text">
      <style:text-properties style:font-name="Noto Sans" fo:font-size="10pt" fo:font-weight="bold" style:font-size-asian="10pt" style:font-weight-asian="bold" style:font-size-complex="10pt"/>
    </style:style>
    <style:style style:name="T2" style:family="text">
      <style:text-properties style:font-name="Noto Sans" fo:font-size="10pt" fo:letter-spacing="-0.011cm" fo:font-weight="bold" style:font-size-asian="10pt" style:font-weight-asian="bold" style:font-size-complex="10pt"/>
    </style:style>
    <style:style style:name="T3" style:family="text">
      <style:text-properties style:font-name="Noto Sans" fo:font-size="10pt" fo:letter-spacing="-0.009cm" fo:font-weight="bold" style:font-size-asian="10pt" style:font-weight-asian="bold" style:font-size-complex="10pt"/>
    </style:style>
    <style:style style:name="T4" style:family="text">
      <style:text-properties style:font-name="Noto Sans" fo:font-size="10pt" fo:letter-spacing="-0.012cm" fo:font-weight="bold" style:font-size-asian="10pt" style:font-weight-asian="bold" style:font-size-complex="10pt"/>
    </style:style>
    <style:style style:name="T5" style:family="text">
      <style:text-properties style:use-window-font-color="true" loext:opacity="0%" style:font-name="Noto Sans" fo:font-size="10pt" fo:letter-spacing="-0.012cm" fo:language="gl" fo:country="ES" fo:font-weight="bold" officeooo:rsid="00213dd9" style:letter-kerning="true" style:font-name-asian="Source Han Sans CN Regular" style:font-size-asian="10pt" style:language-asian="zh" style:country-asian="CN" style:font-weight-asian="bold" style:font-name-complex="Lohit Devanagari1" style:font-size-complex="10pt" style:language-complex="hi" style:country-complex="IN"/>
    </style:style>
    <style:style style:name="T6" style:family="text">
      <style:text-properties style:font-name="Noto Sans" fo:font-size="10pt" style:font-size-asian="10pt" style:font-size-complex="10pt"/>
    </style:style>
    <style:style style:name="T7" style:family="text">
      <style:text-properties style:font-name="Noto Sans" fo:font-size="10pt" fo:letter-spacing="0.002cm" style:font-size-asian="10pt" style:font-size-complex="10pt"/>
    </style:style>
    <style:style style:name="T8" style:family="text">
      <style:text-properties style:font-name="Noto Sans" fo:font-size="10pt" fo:letter-spacing="-0.004cm" fo:font-weight="bold" style:font-size-asian="10pt" style:font-weight-asian="bold" style:font-size-complex="10pt"/>
    </style:style>
    <style:style style:name="T9" style:family="text">
      <style:text-properties style:font-name="Noto Sans" fo:font-size="10pt" officeooo:rsid="00213dd9" style:font-size-asian="10pt" style:font-size-complex="10pt"/>
    </style:style>
    <style:style style:name="T10" style:family="text">
      <style:text-properties style:use-window-font-color="true" loext:opacity="0%" style:font-name="Noto Sans" fo:font-size="10pt" fo:language="gl" fo:country="ES" officeooo:rsid="00213dd9" style:letter-kerning="true" style:font-name-asian="Source Han Sans CN Regular" style:font-size-asian="10pt" style:language-asian="zh" style:country-asian="CN" style:font-name-complex="Lohit Devanagari1" style:font-size-complex="10pt" style:language-complex="hi" style:country-complex="IN"/>
    </style:style>
    <style:style style:name="T11" style:family="text">
      <style:text-properties style:font-name="Noto Sans" fo:font-size="10pt" fo:letter-spacing="0.002cm" fo:font-weight="bold" style:font-size-asian="10pt" style:font-weight-asian="bold" style:font-size-complex="10pt"/>
    </style:style>
    <style:style style:name="T12" style:family="text">
      <style:text-properties style:font-name="Noto Sans" fo:font-size="10pt" fo:letter-spacing="0.079cm" fo:font-weight="bold" style:font-size-asian="10pt" style:font-weight-asian="bold" style:font-size-complex="10pt"/>
    </style:style>
    <style:style style:name="T13" style:family="text">
      <style:text-properties style:font-name="Noto Sans" fo:font-size="10pt" fo:font-weight="bold" officeooo:rsid="0024996f" style:font-size-asian="10pt" style:font-weight-asian="bold" style:font-size-complex="10pt"/>
    </style:style>
    <style:style style:name="T14" style:family="text">
      <style:text-properties style:font-name="Noto Sans" fo:font-size="10pt" fo:letter-spacing="-0.005cm" fo:font-weight="bold" style:font-size-asian="10pt" style:font-weight-asian="bold" style:font-size-complex="10pt"/>
    </style:style>
    <style:style style:name="T15" style:family="text">
      <style:text-properties style:font-name="Noto Sans" fo:font-size="10pt" fo:letter-spacing="-0.002cm" fo:font-weight="bold" style:font-size-asian="10pt" style:font-weight-asian="bold" style:font-size-complex="10pt"/>
    </style:style>
    <style:style style:name="T16" style:family="text">
      <style:text-properties style:font-name="Noto Sans" fo:font-size="10pt" fo:letter-spacing="0.005cm" fo:font-weight="bold" style:font-size-asian="10pt" style:font-weight-asian="bold" style:font-size-complex="10pt"/>
    </style:style>
    <style:style style:name="T17" style:family="text">
      <style:text-properties style:font-name="Noto Sans" fo:font-size="10pt" fo:letter-spacing="-0.004cm" style:font-size-asian="10pt" style:font-size-complex="10pt"/>
    </style:style>
    <style:style style:name="T18" style:family="text">
      <style:text-properties style:font-name="Noto Sans" fo:font-size="10pt" fo:letter-spacing="-0.002cm" style:font-size-asian="10pt" style:font-size-complex="10pt"/>
    </style:style>
    <style:style style:name="T19" style:family="text">
      <style:text-properties style:font-name="Noto Sans" fo:font-size="10pt" fo:letter-spacing="-0.005cm" style:font-size-asian="10pt" style:font-size-complex="10pt"/>
    </style:style>
    <style:style style:name="T20" style:family="text">
      <style:text-properties style:font-name="Noto Sans" fo:font-size="10pt" fo:letter-spacing="-0.009cm" style:font-size-asian="10pt" style:font-size-complex="10pt"/>
    </style:style>
    <style:style style:name="T21" style:family="text">
      <style:text-properties style:font-name="Noto Sans" fo:font-size="10pt" fo:letter-spacing="-0.007cm" style:font-size-asian="10pt" style:font-size-complex="10pt"/>
    </style:style>
    <style:style style:name="T22" style:family="text">
      <style:text-properties style:font-name="Noto San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3" style:family="text">
      <style:text-properties style:font-name="Noto Sans" fo:font-size="10pt" fo:language="es" fo:country="ES" style:font-name-asian="Cambria1" style:font-size-asian="10pt" style:font-name-complex="Cambria1" style:font-size-complex="10pt"/>
    </style:style>
    <style:style style:name="T24" style:family="text">
      <style:text-properties style:font-name="Noto San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Noto Sans" fo:font-size="10pt" fo:letter-spacing="-0.081cm" fo:font-weight="bold" style:font-size-asian="10pt" style:font-weight-asian="bold" style:font-size-complex="10pt" style:font-weight-complex="bold"/>
    </style:style>
    <style:style style:name="T26" style:family="text">
      <style:text-properties style:font-name="Noto Sans" fo:font-size="10pt" fo:letter-spacing="0.085cm" style:font-size-asian="10pt" style:font-size-complex="10pt"/>
    </style:style>
    <style:style style:name="T27" style:family="text">
      <style:text-properties style:font-name="Noto Sans" fo:font-size="10pt" fo:letter-spacing="-0.081cm" style:font-size-asian="10pt" style:font-size-complex="10pt"/>
    </style:style>
    <style:style style:name="T28" style:family="text">
      <style:text-properties style:font-name="Noto Sans" fo:font-size="10pt" fo:letter-spacing="-0.011cm" style:font-size-asian="10pt" style:font-size-complex="10pt"/>
    </style:style>
    <style:style style:name="T29" style:family="text">
      <style:text-properties style:font-name="Noto Sans" fo:font-size="10pt" fo:letter-spacing="0.086cm" style:font-size-asian="10pt" style:font-size-complex="10pt"/>
    </style:style>
    <style:style style:name="T30" style:family="text">
      <style:text-properties style:font-name="Noto Sans" fo:font-size="8pt" fo:font-weight="normal" style:font-name-asian="Noto Sans2" style:font-size-asian="8pt" style:font-weight-asian="normal" style:font-name-complex="Noto Sans2" style:font-size-complex="8pt" style:font-weight-complex="normal"/>
    </style:style>
    <style:style style:name="T31" style:family="text">
      <style:text-properties officeooo:rsid="0024996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14.607cm" fo:padding-top="0.125cm" fo:padding-bottom="0.125cm" fo:padding-left="0.25cm" fo:padding-right="0.25cm" fo:wrap-option="wrap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CLARACIÓN</text:span><text:span text:style-name="T2"> </text:span><text:span text:style-name="T1">RESPONSABLE</text:span><text:span text:style-name="T3"> </text:span><text:span text:style-name="T1">DE</text:span><text:span text:style-name="T4"> </text:span><text:span text:style-name="T1">FOGUEIRAS</text:span><text:span text:style-name="T4"> </text:span><text:span text:style-name="T5">DE SAN XOÁN</text:span></text:p>
      <text:p text:style-name="P2"><draw:g text:anchor-type="as-char" draw:z-index="4" draw:name="Forma1" draw:style-name="gr1"><draw:custom-shape draw:name="Rectangle 1" draw:style-name="gr2" draw:text-style-name="P3" svg:width="15.107cm" svg:height="0.0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"/>
      <table:table table:name="Táboa1" table:style-name="Táboa1">
        <table:table-column table:style-name="Táboa1.A"/>
        <table:table-column table:style-name="Táboa1.B"/>
        <table:table-column table:style-name="Táboa1.C" table:number-columns-repeated="3"/>
        <table:table-row table:style-name="Táboa1.1">
          <table:table-cell table:style-name="Táboa1.A1" table:number-rows-spanned="6" office:value-type="string">
            <text:p text:style-name="P5">SOLICITANTE</text:p>
          </table:table-cell>
          <table:table-cell table:style-name="Táboa1.B1" table:number-columns-spanned="3" office:value-type="string">
            <text:p text:style-name="P4">Nome e apelidos ou razón social</text:p>
          </table:table-cell>
          <table:covered-table-cell/>
          <table:covered-table-cell/>
          <table:table-cell table:style-name="Táboa1.E1" office:value-type="string">
            <text:p text:style-name="P4">DNI / NIF</text:p>
          </table:table-cell>
        </table:table-row>
        <table:table-row table:style-name="Táboa1.2">
          <table:covered-table-cell table:style-name="Táboa1.A2"/>
          <table:table-cell table:style-name="Táboa1.B2" office:value-type="string">
            <text:p text:style-name="P4"/>
          </table:table-cell>
          <table:table-cell table:style-name="Táboa1.C2" office:value-type="string">
            <text:p text:style-name="P4"/>
          </table:table-cell>
          <table:table-cell table:style-name="Táboa1.D2" office:value-type="string">
            <text:p text:style-name="P4"/>
          </table:table-cell>
          <table:table-cell table:style-name="Táboa1.E2" office:value-type="string">
            <text:p text:style-name="P4"/>
          </table:table-cell>
        </table:table-row>
        <table:table-row table:style-name="Táboa1.1">
          <table:covered-table-cell table:style-name="Táboa1.A2"/>
          <table:table-cell table:style-name="Táboa1.B3" table:number-columns-spanned="2" office:value-type="string">
            <text:p text:style-name="P4">Enderezo</text:p>
          </table:table-cell>
          <table:covered-table-cell/>
          <table:table-cell table:style-name="Táboa1.D3" table:number-columns-spanned="2" office:value-type="string">
            <text:p text:style-name="P4">Correo electrónico</text:p>
          </table:table-cell>
          <table:covered-table-cell/>
        </table:table-row>
        <table:table-row table:style-name="Táboa1.2">
          <table:covered-table-cell table:style-name="Táboa1.A2"/>
          <table:table-cell table:style-name="Táboa1.B4" table:number-columns-spanned="2" office:value-type="string">
            <text:p text:style-name="P4"/>
          </table:table-cell>
          <table:covered-table-cell/>
          <table:table-cell table:style-name="Táboa1.D4" table:number-columns-spanned="2" office:value-type="string">
            <text:p text:style-name="P4"/>
          </table:table-cell>
          <table:covered-table-cell/>
        </table:table-row>
        <table:table-row table:style-name="Táboa1.1">
          <table:covered-table-cell table:style-name="Táboa1.A2"/>
          <table:table-cell table:style-name="Táboa1.B5" office:value-type="string">
            <text:p text:style-name="P4">Municipio</text:p>
          </table:table-cell>
          <table:table-cell table:style-name="Táboa1.C5" office:value-type="string">
            <text:p text:style-name="P4">Provincia</text:p>
          </table:table-cell>
          <table:table-cell table:style-name="Táboa1.D5" office:value-type="string">
            <text:p text:style-name="P4">Código Postal</text:p>
          </table:table-cell>
          <table:table-cell table:style-name="Táboa1.E5" office:value-type="string">
            <text:p text:style-name="P4">Teléfono</text:p>
          </table:table-cell>
        </table:table-row>
        <table:table-row table:style-name="Táboa1.2">
          <table:covered-table-cell table:style-name="Táboa1.A2"/>
          <table:table-cell table:style-name="Táboa1.B6" office:value-type="string">
            <text:p text:style-name="P4"/>
          </table:table-cell>
          <table:table-cell table:style-name="Táboa1.C6" office:value-type="string">
            <text:p text:style-name="P4"/>
          </table:table-cell>
          <table:table-cell table:style-name="Táboa1.D6" office:value-type="string">
            <text:p text:style-name="P4"/>
          </table:table-cell>
          <table:table-cell table:style-name="Táboa1.E6" office:value-type="string">
            <text:p text:style-name="P4"/>
          </table:table-cell>
        </table:table-row>
      </table:table>
      <text:p text:style-name="P4"/>
      <table:table table:name="Táboa2" table:style-name="Táboa2">
        <table:table-column table:style-name="Táboa2.A"/>
        <table:table-column table:style-name="Táboa2.B"/>
        <table:table-column table:style-name="Táboa2.C" table:number-columns-repeated="3"/>
        <table:table-row table:style-name="Táboa2.1">
          <table:table-cell table:style-name="Táboa2.A1" table:number-rows-spanned="7" office:value-type="string">
            <text:p text:style-name="P6">REPRESENTANTE</text:p>
          </table:table-cell>
          <table:table-cell table:style-name="Táboa2.B1" table:number-columns-spanned="3" office:value-type="string">
            <text:p text:style-name="P4">Nome e apelidos</text:p>
          </table:table-cell>
          <table:covered-table-cell/>
          <table:covered-table-cell/>
          <table:table-cell table:style-name="Táboa2.E1" office:value-type="string">
            <text:p text:style-name="P4">DNI / NIF</text:p>
          </table:table-cell>
        </table:table-row>
        <table:table-row table:style-name="Táboa2.2">
          <table:covered-table-cell table:style-name="Táboa2.A2"/>
          <table:table-cell table:style-name="Táboa2.B2" office:value-type="string">
            <text:p text:style-name="P4"/>
          </table:table-cell>
          <table:table-cell table:style-name="Táboa2.C2" office:value-type="string">
            <text:p text:style-name="P4"/>
          </table:table-cell>
          <table:table-cell table:style-name="Táboa2.D2" office:value-type="string">
            <text:p text:style-name="P4"/>
          </table:table-cell>
          <table:table-cell table:style-name="Táboa2.E2" office:value-type="string">
            <text:p text:style-name="P4"/>
          </table:table-cell>
        </table:table-row>
        <table:table-row table:style-name="Táboa2.1">
          <table:covered-table-cell table:style-name="Táboa2.A2"/>
          <table:table-cell table:style-name="Táboa2.B3" table:number-columns-spanned="2" office:value-type="string">
            <text:p text:style-name="P4">Enderezo</text:p>
          </table:table-cell>
          <table:covered-table-cell/>
          <table:table-cell table:style-name="Táboa2.D3" table:number-columns-spanned="2" office:value-type="string">
            <text:p text:style-name="P4">Correo electrónico</text:p>
          </table:table-cell>
          <table:covered-table-cell/>
        </table:table-row>
        <table:table-row table:style-name="Táboa2.2">
          <table:covered-table-cell table:style-name="Táboa2.A2"/>
          <table:table-cell table:style-name="Táboa2.B4" table:number-columns-spanned="2" office:value-type="string">
            <text:p text:style-name="P4"/>
          </table:table-cell>
          <table:covered-table-cell/>
          <table:table-cell table:style-name="Táboa2.D4" table:number-columns-spanned="2" office:value-type="string">
            <text:p text:style-name="P4"/>
          </table:table-cell>
          <table:covered-table-cell/>
        </table:table-row>
        <table:table-row table:style-name="Táboa2.1">
          <table:covered-table-cell table:style-name="Táboa2.A2"/>
          <table:table-cell table:style-name="Táboa2.B5" office:value-type="string">
            <text:p text:style-name="P4">Municipio</text:p>
          </table:table-cell>
          <table:table-cell table:style-name="Táboa2.C5" office:value-type="string">
            <text:p text:style-name="P4">Provincia</text:p>
          </table:table-cell>
          <table:table-cell table:style-name="Táboa2.D5" office:value-type="string">
            <text:p text:style-name="P4">Código Postal</text:p>
          </table:table-cell>
          <table:table-cell table:style-name="Táboa2.E5" office:value-type="string">
            <text:p text:style-name="P4">Teléfono</text:p>
          </table:table-cell>
        </table:table-row>
        <table:table-row table:style-name="Táboa2.2">
          <table:covered-table-cell table:style-name="Táboa2.A2"/>
          <table:table-cell table:style-name="Táboa2.B6" office:value-type="string">
            <text:p text:style-name="P4"/>
          </table:table-cell>
          <table:table-cell table:style-name="Táboa2.C6" office:value-type="string">
            <text:p text:style-name="P4"/>
          </table:table-cell>
          <table:table-cell table:style-name="Táboa2.D6" office:value-type="string">
            <text:p text:style-name="P4"/>
          </table:table-cell>
          <table:table-cell table:style-name="Táboa2.E6" office:value-type="string">
            <text:p text:style-name="P4"/>
          </table:table-cell>
        </table:table-row>
        <table:table-row table:style-name="Táboa2.1">
          <table:covered-table-cell table:style-name="Táboa2.A2"/>
          <table:table-cell table:style-name="Táboa2.B7" table:number-columns-spanned="4" office:value-type="string">
            <text:p text:style-name="P4">Non se admite representación sen presentación de poder</text:p>
          </table:table-cell>
          <table:covered-table-cell/>
          <table:covered-table-cell/>
          <table:covered-table-cell/>
        </table:table-row>
      </table:table>
      <text:p text:style-name="P7"/>
      <text:p text:style-name="P8"><text:span text:style-name="T1">DECLARO</text:span><text:span text:style-name="T2"> </text:span><text:span text:style-name="T1">RESPONSABLEMENTE:</text:span></text:p>
      <text:p text:style-name="P2"><draw:g text:anchor-type="as-char" draw:z-index="5" draw:name="Forma2" draw:style-name="gr1"><draw:custom-shape draw:name="Rectangle 1" draw:style-name="gr2" draw:text-style-name="P3" svg:width="15.107cm" svg:height="0.0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9"><text:span text:style-name="T6">Que con motivo da festividade de San Xoán, e tendo en conta as</text:span><text:span text:style-name="T7"> </text:span><text:span text:style-name="T6">medidas de seguridade coas que se deberán contar ao efecto e que me comprometo a adoptar,</text:span><text:span text:style-name="T7"> </text:span><text:span text:style-name="T1">realizarei</text:span><text:span text:style-name="T8"> </text:span><text:span text:style-name="T6">a tradicional fogueira </text:span><text:span text:style-name="T9">de San Xoán</text:span><text:span text:style-name="T7"> </text:span><text:span text:style-name="T10">na noite do 23 ao 24 de xuño, no lugar de: __________________________________________________________________</text:span></text:p>
      <text:p text:style-name="P10"/>
      <text:p text:style-name="P11"><text:span text:style-name="T6">-</text:span><text:span text:style-name="T7"> </text:span><text:span text:style-name="T1">A</text:span><text:span text:style-name="T11"> </text:span><text:span text:style-name="T1">declaración</text:span><text:span text:style-name="T11"> </text:span><text:span text:style-name="T1">responsable</text:span><text:span text:style-name="T12"> </text:span><text:span text:style-name="T1">deberá</text:span><text:span text:style-name="T12"> </text:span><text:span text:style-name="T1">ser</text:span><text:span text:style-name="T12"> </text:span><text:span text:style-name="T1">presentada</text:span><text:span text:style-name="T12"> </text:span><text:span text:style-name="T1">xunto</text:span><text:span text:style-name="T12"> </text:span><text:span text:style-name="T1">coa</text:span><text:span text:style-name="T12"> </text:span><text:span text:style-name="T1">documentación</text:span><text:span text:style-name="T11"> </text:span><text:span text:style-name="T1">completa ata ás </text:span><text:span text:style-name="T13">13</text:span><text:span text:style-name="T1">:00h. do 2</text:span><text:span text:style-name="T13">0</text:span><text:span text:style-name="T1"> de xuño considerándose que quedará sen efecto a súa</text:span><text:span text:style-name="T11"> </text:span><text:span text:style-name="T1">presentación</text:span><text:span text:style-name="T14"> </text:span><text:span text:style-name="T1">se non se</text:span><text:span text:style-name="T15"> </text:span><text:span text:style-name="T1">respecta</text:span><text:span text:style-name="T15"> </text:span><text:span text:style-name="T1">este</text:span><text:span text:style-name="T16"> </text:span><text:span text:style-name="T1">prazo de tempo.</text:span></text:p>
      <text:p text:style-name="P12"><text:span text:style-name="T1">Declaro ser certos os datos aportados e orixinais ou copia dos mesmos da documentación</text:span><text:span text:style-name="T11"> </text:span><text:span text:style-name="T1">que</text:span><text:span text:style-name="T15"> </text:span><text:span text:style-name="T1">se</text:span><text:span text:style-name="T14"> </text:span><text:span text:style-name="T1">achega,</text:span><text:span text:style-name="T8"> </text:span><text:span text:style-name="T1">e que</text:span><text:span text:style-name="T14"> </text:span><text:span text:style-name="T1">se</text:span><text:span text:style-name="T14"> </text:span><text:span text:style-name="T1">compromete</text:span><text:span text:style-name="T14"> </text:span><text:span text:style-name="T1">a cumprir</text:span><text:span text:style-name="T14"> </text:span><text:span text:style-name="T1">coas</text:span><text:span text:style-name="T11"> </text:span><text:span text:style-name="T1">especificacións</text:span><text:span text:style-name="T8"> </text:span><text:span text:style-name="T1">descritas.</text:span></text:p>
      <text:p text:style-name="P13"/>
      <text:p text:style-name="P13"/>
      <text:p text:style-name="P13"/>
      <text:p text:style-name="P13"/>
      <text:p text:style-name="P14"><text:soft-page-break/><text:span text:style-name="T1">DOCUMENTACIÓN</text:span><text:span text:style-name="T2"> </text:span><text:span text:style-name="T1">QUE</text:span><text:span text:style-name="T3"> </text:span><text:span text:style-name="T1">PRESENTA</text:span></text:p>
      <text:p text:style-name="P2"><draw:g text:anchor-type="as-char" draw:z-index="6" draw:name="Forma3" draw:style-name="gr1"><draw:custom-shape draw:name="Rectangle 1" draw:style-name="gr2" draw:text-style-name="P3" svg:width="15.107cm" svg:height="0.0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5"/>
      <text:list text:style-name="WWNum3">
        <text:list-item>
          <text:p text:style-name="P16"><text:span text:style-name="T6">Copia</text:span><text:span text:style-name="T17"> </text:span><text:span text:style-name="T6">do</text:span><text:span text:style-name="T18"> </text:span><text:span text:style-name="T6">DNI</text:span><text:span text:style-name="T19"> </text:span><text:span text:style-name="T6">do</text:span><text:span text:style-name="T17"> </text:span><text:span text:style-name="T6">solicitante.</text:span></text:p>
        </text:list-item>
        <text:list-item>
          <text:p text:style-name="P17"><text:span text:style-name="T6">En</text:span><text:span text:style-name="T20"> </text:span><text:span text:style-name="T6">caso</text:span><text:span text:style-name="T21"> </text:span><text:span text:style-name="T6">de</text:span><text:span text:style-name="T21"> </text:span><text:span text:style-name="T6">representación</text:span><text:span text:style-name="T20"> </text:span><text:span text:style-name="T6">DNI</text:span><text:span text:style-name="T21"> </text:span><text:span text:style-name="T6">do</text:span><text:span text:style-name="T21"> </text:span><text:span text:style-name="T6">representante</text:span><text:span text:style-name="T19"> </text:span><text:span text:style-name="T6">e</text:span><text:span text:style-name="T20"> </text:span><text:span text:style-name="T6">poder</text:span><text:span text:style-name="T19"> </text:span><text:span text:style-name="T6">suficiente.</text:span></text:p>
        </text:list-item>
        <text:list-item>
          <text:p text:style-name="P18"><text:span text:style-name="T6">Plano</text:span><text:span text:style-name="T21"> </text:span><text:span text:style-name="T6">catastral</text:span><text:span text:style-name="T19"> </text:span><text:span text:style-name="T6">asinado</text:span><text:span text:style-name="T21"> </text:span><text:span text:style-name="T6">da</text:span><text:span text:style-name="T19"> </text:span><text:span text:style-name="T6">situación</text:span><text:span text:style-name="T19"> </text:span><text:span text:style-name="T6">exacta</text:span><text:span text:style-name="T19"> </text:span><text:span text:style-name="T6">da</text:span><text:span text:style-name="T19"> </text:span><text:span text:style-name="T6">fogueira.</text:span></text:p>
        </text:list-item>
        <text:list-item>
          <text:p text:style-name="P18"><text:span text:style-name="T6">Teléfono</text:span><text:span text:style-name="T20"> </text:span><text:span text:style-name="T6">do</text:span><text:span text:style-name="T17"> </text:span><text:span text:style-name="T6">responsable</text:span><text:span text:style-name="T19"> </text:span><text:span text:style-name="T6">que</text:span><text:span text:style-name="T20"> </text:span><text:span text:style-name="T6">permanecerá</text:span><text:span text:style-name="T19"> </text:span><text:span text:style-name="T6">durante</text:span><text:span text:style-name="T7"> </text:span><text:span text:style-name="T6">toda</text:span><text:span text:style-name="T17"> </text:span><text:span text:style-name="T6">a</text:span><text:span text:style-name="T19"> </text:span><text:span text:style-name="T6">celebración</text:span><text:span text:style-name="T19"> </text:span><text:span text:style-name="T6">da</text:span><text:span text:style-name="T19"> </text:span><text:span text:style-name="T6">fogueira_____________________________</text:span></text:p>
        </text:list-item>
      </text:list>
      <text:p text:style-name="P19"/>
      <text:p text:style-name="P20"><text:span text:style-name="T6">Vista</text:span><text:span text:style-name="T20"> </text:span><text:span text:style-name="T6">a</text:span><text:span text:style-name="T21"> </text:span><text:span text:style-name="T6">declaración</text:span><text:span text:style-name="T21"> </text:span><text:span text:style-name="T6">responsable</text:span><text:span text:style-name="T21"> </text:span><text:span text:style-name="T6">presentada,</text:span><text:span text:style-name="T17"> </text:span><text:span text:style-name="T22">DECLARO:</text:span></text:p>
      <text:list text:style-name="WWNum2">
        <text:list-item>
          <text:p text:style-name="P21"><text:span text:style-name="T6">Que coñezo que por parte deste Concello de </text:span><text:span text:style-name="T23">Rianxo</text:span><text:span text:style-name="T6"> non se poderá adoptar ningún</text:span><text:span text:style-name="T7"> </text:span><text:span text:style-name="T6">tipo de medida de seguridade e/ou prevención contra incendios, debido a que esta</text:span><text:span text:style-name="T7"> </text:span><text:span text:style-name="T6">entidade</text:span><text:span text:style-name="T17"> </text:span><text:span text:style-name="T6">local</text:span><text:span text:style-name="T18"> </text:span><text:span text:style-name="T6">non</text:span><text:span text:style-name="T19"> </text:span><text:span text:style-name="T6">conta</text:span><text:span text:style-name="T21"> </text:span><text:span text:style-name="T6">co</text:span><text:span text:style-name="T17"> </text:span><text:span text:style-name="T6">persoal</text:span><text:span text:style-name="T18"> </text:span><text:span text:style-name="T6">e</text:span><text:span text:style-name="T17"> </text:span><text:span text:style-name="T6">materiais necesarios</text:span><text:span text:style-name="T18"> </text:span><text:span text:style-name="T6">para</text:span><text:span text:style-name="T18"> </text:span><text:span text:style-name="T6">acometer</text:span><text:span text:style-name="T17"> </text:span><text:span text:style-name="T6">tal</text:span><text:span text:style-name="T18"> </text:span><text:span text:style-name="T6">fin.</text:span></text:p>
        </text:list-item>
        <text:list-item>
          <text:p text:style-name="P22"><text:span text:style-name="T24">Que a realización da fogueira está vinculada ao índice de risco diario de incendio</text:span><text:span text:style-name="T25"> </text:span><text:span text:style-name="T24">forestal (IRDI) publicado na web pola Consellería de Medio Rural. </text:span><text:span text:style-name="T6">No caso que o</text:span><text:span text:style-name="T7"> </text:span><text:span text:style-name="T6">índice</text:span><text:span text:style-name="T7"> </text:span><text:span text:style-name="T6">sexa</text:span><text:span text:style-name="T7"> </text:span><text:span text:style-name="T6">extremo</text:span><text:span text:style-name="T7"> </text:span><text:span text:style-name="T6">non</text:span><text:span text:style-name="T7"> </text:span><text:span text:style-name="T6">poderá</text:span><text:span text:style-name="T7"> </text:span><text:span text:style-name="T6">realizarse</text:span><text:span text:style-name="T7"> </text:span><text:span text:style-name="T6">a</text:span><text:span text:style-name="T7"> </text:span><text:span text:style-name="T6">fogueira,</text:span><text:span text:style-name="T7"> </text:span><text:span text:style-name="T6">sen</text:span><text:span text:style-name="T7"> </text:span><text:span text:style-name="T6">necesidade</text:span><text:span text:style-name="T7"> </text:span><text:span text:style-name="T6">de</text:span><text:span text:style-name="T7"> </text:span><text:span text:style-name="T6">comunicación</text:span><text:span text:style-name="T7"> </text:span><text:span text:style-name="T6">previa</text:span><text:span text:style-name="T7"> </text:span><text:span text:style-name="T6">polo</text:span><text:span text:style-name="T7"> </text:span><text:span text:style-name="T6">Concello.</text:span><text:span text:style-name="T7"> </text:span><text:span text:style-name="T6">É</text:span><text:span text:style-name="T7"> </text:span><text:span text:style-name="T6">responsabilidade</text:span><text:span text:style-name="T7"> </text:span><text:span text:style-name="T6">dos</text:span><text:span text:style-name="T7"> </text:span><text:span text:style-name="T6">organizadores</text:span><text:span text:style-name="T7"> </text:span><text:span text:style-name="T6">a</text:span><text:span text:style-name="T7"> </text:span><text:span text:style-name="T6">comprobación</text:span><text:span text:style-name="T17"> </text:span><text:span text:style-name="T6">deste índice.</text:span></text:p>
        </text:list-item>
      </text:list>
      <text:p text:style-name="P23"><text:span text:style-name="T6">Así mesmo o concello, por iniciativa propia ou por instancia do Servizo Provincial</text:span><text:span text:style-name="T7"> </text:span><text:span text:style-name="T6">de Prevención e Defensa contra Incendios Forestais, poderá declarar sen efecto a</text:span><text:span text:style-name="T7"> </text:span><text:span text:style-name="T6">declaración nos casos en que non sexa posible garantir medidas de seguridade e</text:span><text:span text:style-name="T7"> </text:span><text:span text:style-name="T6">prevención dos incendios por estaren os medios dispoñibles dentro do Distrito</text:span><text:span text:style-name="T7"> </text:span><text:span text:style-name="T6">Forestal realizando traballos de extinción de incendios forestais declarados nese</text:span><text:span text:style-name="T7"> </text:span><text:span text:style-name="T6">ámbito, ou exista un número de incendios declarados no devandito ámbito que</text:span><text:span text:style-name="T7"> </text:span><text:span text:style-name="T6">aconsellen</text:span><text:span text:style-name="T19"> </text:span><text:span text:style-name="T6">a</text:span><text:span text:style-name="T21"> </text:span><text:span text:style-name="T6">súa</text:span><text:span text:style-name="T21"> </text:span><text:span text:style-name="T6">mobilización</text:span><text:span text:style-name="T17"> </text:span><text:span text:style-name="T6">de</text:span><text:span text:style-name="T18"> </text:span><text:span text:style-name="T6">xeito</text:span><text:span text:style-name="T17"> </text:span><text:span text:style-name="T6">preferente</text:span><text:span text:style-name="T17"> </text:span><text:span text:style-name="T6">a</text:span><text:span text:style-name="T21"> </text:span><text:span text:style-name="T6">atallar</text:span><text:span text:style-name="T17"> </text:span><text:span text:style-name="T6">os</text:span><text:span text:style-name="T18"> </text:span><text:span text:style-name="T6">lumes declarados.</text:span></text:p>
      <text:list text:continue-numbering="true" text:style-name="WWNum2">
        <text:list-item>
          <text:p text:style-name="P24"><text:span text:style-name="T6">Que coñezo a miña responsabilidade por danos ou perdas a que houbese lugar no</text:span><text:span text:style-name="T7"> </text:span><text:span text:style-name="T6">caso</text:span><text:span text:style-name="T7"> </text:span><text:span text:style-name="T6">de</text:span><text:span text:style-name="T7"> </text:span><text:span text:style-name="T6">que</text:span><text:span text:style-name="T7"> </text:span><text:span text:style-name="T6">concorra</text:span><text:span text:style-name="T7"> </text:span><text:span text:style-name="T6">neglixencia</text:span><text:span text:style-name="T7"> </text:span><text:span text:style-name="T6">ou</text:span><text:span text:style-name="T7"> </text:span><text:span text:style-name="T6">imprudencia.</text:span><text:span text:style-name="T7"> </text:span><text:span text:style-name="T6">O solicitante será</text:span><text:span text:style-name="T7"> </text:span><text:span text:style-name="T6">sempre o</text:span><text:span text:style-name="T7"> </text:span><text:span text:style-name="T6">responsable</text:span><text:span text:style-name="T17"> </text:span><text:span text:style-name="T6">dos</text:span><text:span text:style-name="T7"> </text:span><text:span text:style-name="T6">danos e</text:span><text:span text:style-name="T17"> </text:span><text:span text:style-name="T6">prexuízos</text:span><text:span text:style-name="T7"> </text:span><text:span text:style-name="T6">que</text:span><text:span text:style-name="T18"> </text:span><text:span text:style-name="T6">a fogueira</text:span><text:span text:style-name="T19"> </text:span><text:span text:style-name="T6">ocasione.</text:span></text:p>
        </text:list-item>
        <text:list-item>
          <text:p text:style-name="P22"><text:span text:style-name="T6">Que a persoa solicitante da realización da fogueira comprométese a ter operativo</text:span><text:span text:style-name="T7"> </text:span><text:span text:style-name="T6">durante</text:span><text:span text:style-name="T7"> </text:span><text:span text:style-name="T6">a</text:span><text:span text:style-name="T7"> </text:span><text:span text:style-name="T6">realización</text:span><text:span text:style-name="T7"> </text:span><text:span text:style-name="T6">da</text:span><text:span text:style-name="T7"> </text:span><text:span text:style-name="T6">fogueira</text:span><text:span text:style-name="T7"> </text:span><text:span text:style-name="T6">o</text:span><text:span text:style-name="T7"> </text:span><text:span text:style-name="T6">teléfono</text:span><text:span text:style-name="T7"> </text:span><text:span text:style-name="T6">que</text:span><text:span text:style-name="T7"> </text:span><text:span text:style-name="T6">se</text:span><text:span text:style-name="T7"> </text:span><text:span text:style-name="T6">indica</text:span><text:span text:style-name="T7"> </text:span><text:span text:style-name="T6">na</text:span><text:span text:style-name="T7"> </text:span><text:span text:style-name="T6">solicitude.</text:span><text:span text:style-name="T7"> </text:span><text:span text:style-name="T6">Informándolles</text:span><text:span text:style-name="T7"> </text:span><text:span text:style-name="T6">que</text:span><text:span text:style-name="T7"> </text:span><text:span text:style-name="T6">os</text:span><text:span text:style-name="T7"> </text:span><text:span text:style-name="T6">teléfonos</text:span><text:span text:style-name="T7"> </text:span><text:span text:style-name="T6">de</text:span><text:span text:style-name="T7"> </text:span><text:span text:style-name="T6">contacto</text:span><text:span text:style-name="T7"> </text:span><text:span text:style-name="T6">necesarios</text:span><text:span text:style-name="T7"> </text:span><text:span text:style-name="T6">no</text:span><text:span text:style-name="T7"> </text:span><text:span text:style-name="T6">caso</text:span><text:span text:style-name="T7"> </text:span><text:span text:style-name="T6">de</text:span><text:span text:style-name="T26"> </text:span><text:span text:style-name="T6">que</text:span><text:span text:style-name="T26"> </text:span><text:span text:style-name="T6">xurda</text:span><text:span text:style-name="T27"> </text:span><text:span text:style-name="T6">algún</text:span><text:span text:style-name="T17"> </text:span><text:span text:style-name="T6">accidente:</text:span></text:p>
          <text:list>
            <text:list-item>
              <text:h text:style-name="P25" text:outline-level="1"><text:span text:style-name="T6">Emerxencias:</text:span><text:span text:style-name="T17"> </text:span><text:span text:style-name="T6">112</text:span></text:h>
            </text:list-item>
            <text:list-item>
              <text:p text:style-name="P26"><text:span text:style-name="T1">Servizo</text:span><text:span text:style-name="T14"> </text:span><text:span text:style-name="T1">de</text:span><text:span text:style-name="T8"> </text:span><text:span text:style-name="T1">extinción</text:span><text:span text:style-name="T15"> </text:span><text:span text:style-name="T1">de</text:span><text:span text:style-name="T15"> </text:span><text:span text:style-name="T1">incendios</text:span><text:span text:style-name="T14"> </text:span><text:span text:style-name="T1">forestais:</text:span><text:span text:style-name="T8"> </text:span><text:span text:style-name="T1">085</text:span></text:p>
            </text:list-item>
          </text:list>
        </text:list-item>
      </text:list>
      <text:p text:style-name="P27"/>
      <text:list text:continue-numbering="true" text:style-name="WWNum2">
        <text:list-item>
          <text:p text:style-name="P28"><text:span text:style-name="T6">Que a distancia mínima da fogueira a vivendas, vehículos, instalacións, tendidos</text:span><text:span text:style-name="T7"> </text:span><text:span text:style-name="T6">eléctricos ou telefónicos e zonas vexetais susceptibles de ser queimadas será de 20</text:span><text:span text:style-name="T7"> </text:span><text:span text:style-name="T6">m.</text:span></text:p>
        </text:list-item>
        <text:list-item>
          <text:p text:style-name="P29"><text:span text:style-name="T6">Que</text:span><text:span text:style-name="T17"> </text:span><text:span text:style-name="T6">a</text:span><text:span text:style-name="T18"> </text:span><text:span text:style-name="T6">altura</text:span><text:span text:style-name="T19"> </text:span><text:span text:style-name="T6">máxima</text:span><text:span text:style-name="T18"> </text:span><text:span text:style-name="T6">da</text:span><text:span text:style-name="T18"> </text:span><text:span text:style-name="T6">fogueira</text:span><text:span text:style-name="T18"> </text:span><text:span text:style-name="T6">será de</text:span><text:span text:style-name="T17"> </text:span><text:span text:style-name="T6">2</text:span><text:span text:style-name="T18"> </text:span><text:span text:style-name="T6">m</text:span><text:span text:style-name="T19"> </text:span><text:span text:style-name="T6">e</text:span><text:span text:style-name="T18"> </text:span><text:span text:style-name="T6">o</text:span><text:span text:style-name="T18"> </text:span><text:span text:style-name="T6">seu diámetro</text:span><text:span text:style-name="T18"> </text:span><text:span text:style-name="T6">dun</text:span><text:span text:style-name="T19"> </text:span><text:span text:style-name="T6">máximo de</text:span><text:span text:style-name="T18"> </text:span><text:span text:style-name="T6">4</text:span><text:span text:style-name="T17"> </text:span><text:span text:style-name="T6">m.</text:span></text:p>
        </text:list-item>
        <text:list-item>
          <text:p text:style-name="P30"><text:span text:style-name="T6">Que</text:span><text:span text:style-name="T7"> </text:span><text:span text:style-name="T6">a</text:span><text:span text:style-name="T7"> </text:span><text:span text:style-name="T6">fogueira</text:span><text:span text:style-name="T7"> </text:span><text:span text:style-name="T6">farase,</text:span><text:span text:style-name="T7"> </text:span><text:span text:style-name="T6">non</text:span><text:span text:style-name="T7"> </text:span><text:span text:style-name="T6">obstante,</text:span><text:span text:style-name="T7"> </text:span><text:span text:style-name="T6">nun</text:span><text:span text:style-name="T7"> </text:span><text:span text:style-name="T6">burato,</text:span><text:span text:style-name="T7"> </text:span><text:span text:style-name="T6">o</text:span><text:span text:style-name="T7"> </text:span><text:span text:style-name="T6">máis</text:span><text:span text:style-name="T7"> </text:span><text:span text:style-name="T6">profundo</text:span><text:span text:style-name="T7"> </text:span><text:span text:style-name="T6">posible,</text:span><text:span text:style-name="T7"> </text:span><text:span text:style-name="T6">debidamente</text:span><text:span text:style-name="T18"> </text:span><text:span text:style-name="T6">rodeado de</text:span><text:span text:style-name="T19"> </text:span><text:span text:style-name="T6">pedras</text:span><text:span text:style-name="T19"> </text:span><text:span text:style-name="T6">ou</text:span><text:span text:style-name="T7"> </text:span><text:span text:style-name="T6">dunha pequena</text:span><text:span text:style-name="T19"> </text:span><text:span text:style-name="T6">gabia.</text:span></text:p>
        </text:list-item>
      </text:list>
      <text:p text:style-name="P31"/>
      <text:list text:continue-numbering="true" text:style-name="WWNum2">
        <text:list-item>
          <text:p text:style-name="P21"><text:span text:style-name="T6">Que se terán á man mangueiras, extintores ou, polo menos, auga suficiente en</text:span><text:span text:style-name="T7"> </text:span><text:span text:style-name="T6">proporción</text:span><text:span text:style-name="T17"> </text:span><text:span text:style-name="T6">ao tamaño</text:span><text:span text:style-name="T18"> </text:span><text:span text:style-name="T6">da</text:span><text:span text:style-name="T17"> </text:span><text:span text:style-name="T6">fogueira.</text:span></text:p>
        </text:list-item>
        <text:list-item>
          <text:p text:style-name="P32"><text:soft-page-break/><text:span text:style-name="T6">Que</text:span><text:span text:style-name="T7"> </text:span><text:span text:style-name="T6">coñezo</text:span><text:span text:style-name="T7"> </text:span><text:span text:style-name="T6">a</text:span><text:span text:style-name="T7"> </text:span><text:span text:style-name="T6">prohibición</text:span><text:span text:style-name="T7"> </text:span><text:span text:style-name="T6">de</text:span><text:span text:style-name="T7"> </text:span><text:span text:style-name="T6">queimar</text:span><text:span text:style-name="T7"> </text:span><text:span text:style-name="T6">rodas,</text:span><text:span text:style-name="T7"> </text:span><text:span text:style-name="T6">aerosois,</text:span><text:span text:style-name="T7"> </text:span><text:span text:style-name="T6">aceites,</text:span><text:span text:style-name="T7"> </text:span><text:span text:style-name="T6">substancias</text:span><text:span text:style-name="T7"> </text:span><text:span text:style-name="T6">explosivas,</text:span><text:span text:style-name="T7"> </text:span><text:span text:style-name="T6">latas,</text:span><text:span text:style-name="T7"> </text:span><text:span text:style-name="T6">botellas</text:span><text:span text:style-name="T7"> </text:span><text:span text:style-name="T6">de</text:span><text:span text:style-name="T7"> </text:span><text:span text:style-name="T6">vidro,</text:span><text:span text:style-name="T7"> </text:span><text:span text:style-name="T6">plásticos</text:span><text:span text:style-name="T7"> </text:span><text:span text:style-name="T6">e</text:span><text:span text:style-name="T7"> </text:span><text:span text:style-name="T6">calquera</text:span><text:span text:style-name="T7"> </text:span><text:span text:style-name="T6">material</text:span><text:span text:style-name="T7"> </text:span><text:span text:style-name="T6">inflamable,</text:span><text:span text:style-name="T7"> </text:span><text:span text:style-name="T6">especialmente</text:span><text:span text:style-name="T18"> </text:span><text:span text:style-name="T6">combustible, coa</text:span><text:span text:style-name="T19"> </text:span><text:span text:style-name="T6">excepción</text:span><text:span text:style-name="T17"> </text:span><text:span text:style-name="T6">das</text:span><text:span text:style-name="T17"> </text:span><text:span text:style-name="T6">madeiras.</text:span></text:p>
        </text:list-item>
        <text:list-item>
          <text:p text:style-name="P33"><text:span text:style-name="T6">Que disporei dun pequeno botiquín de primeiros auxilios especialmente equipado</text:span><text:span text:style-name="T7"> </text:span><text:span text:style-name="T6">para</text:span><text:span text:style-name="T18"> </text:span><text:span text:style-name="T6">as queimaduras.</text:span></text:p>
        </text:list-item>
        <text:list-item>
          <text:p text:style-name="P33"><text:span text:style-name="T6"><text:s/>Que</text:span><text:span text:style-name="T19"> </text:span><text:span text:style-name="T6">se</text:span><text:span text:style-name="T18"> </text:span><text:span text:style-name="T6">terá</text:span><text:span text:style-name="T18"> </text:span><text:span text:style-name="T6">a</text:span><text:span text:style-name="T17"> </text:span><text:span text:style-name="T6">debida</text:span><text:span text:style-name="T18"> </text:span><text:span text:style-name="T6">precaución</text:span><text:span text:style-name="T17"> </text:span><text:span text:style-name="T6">de</text:span><text:span text:style-name="T17"> </text:span><text:span text:style-name="T6">non</text:span><text:span text:style-name="T17"> </text:span><text:span text:style-name="T6">se</text:span><text:span text:style-name="T18"> </text:span><text:span text:style-name="T6">situar</text:span><text:span text:style-name="T19"> </text:span><text:span text:style-name="T6">no</text:span><text:span text:style-name="T19"> </text:span><text:span text:style-name="T6">lado</text:span><text:span text:style-name="T17"> </text:span><text:span text:style-name="T6">oposto</text:span><text:span text:style-name="T19"> </text:span><text:span text:style-name="T6">ao</text:span><text:span text:style-name="T18"> </text:span><text:span text:style-name="T6">vento.</text:span></text:p>
        </text:list-item>
        <text:list-item>
          <text:p text:style-name="P30"><text:span text:style-name="T6">Que as fogueiras estarán vixiadas en todo momento ata a súa total extinción que</text:span><text:span text:style-name="T7"> </text:span><text:span text:style-name="T6">deberá</text:span><text:span text:style-name="T18"> </text:span><text:span text:style-name="T6">ser</text:span><text:span text:style-name="T18"> </text:span><text:span text:style-name="T6">asegurada empapando</text:span><text:span text:style-name="T18"> </text:span><text:span text:style-name="T6">os</text:span><text:span text:style-name="T7"> </text:span><text:span text:style-name="T6">restos totalmente con</text:span><text:span text:style-name="T17"> </text:span><text:span text:style-name="T6">auga.</text:span></text:p>
        </text:list-item>
      </text:list>
      <text:list xml:id="list3090604643" text:style-name="WWNum1">
        <text:list-item>
          <text:p text:style-name="P34"><text:span text:style-name="T6">En caso de que se levante vento que poida dificultar a vixilancia e extinción da</text:span><text:span text:style-name="T7"> </text:span><text:span text:style-name="T6">fogueira,</text:span><text:span text:style-name="T18"> </text:span><text:span text:style-name="T6">se suspenderá ou apagará</text:span><text:span text:style-name="T18"> </text:span><text:span text:style-name="T6">de</text:span><text:span text:style-name="T19"> </text:span><text:span text:style-name="T6">inmediato.</text:span></text:p>
        </text:list-item>
        <text:list-item>
          <text:p text:style-name="P35"><text:span text:style-name="T6">De</text:span><text:span text:style-name="T19"> </text:span><text:span text:style-name="T6">existir</text:span><text:span text:style-name="T19"> </text:span><text:span text:style-name="T6">algún</text:span><text:span text:style-name="T28"> </text:span><text:span text:style-name="T6">contratempo</text:span><text:span text:style-name="T17"> </text:span><text:span text:style-name="T6">darase</text:span><text:span text:style-name="T20"> </text:span><text:span text:style-name="T6">inmediata</text:span><text:span text:style-name="T19"> </text:span><text:span text:style-name="T6">conta</text:span><text:span text:style-name="T19"> </text:span><text:span text:style-name="T6">aos</text:span><text:span text:style-name="T17"> </text:span><text:span text:style-name="T6">servizos</text:span><text:span text:style-name="T18"> </text:span><text:span text:style-name="T6">de</text:span><text:span text:style-name="T19"> </text:span><text:span text:style-name="T6">emerxencias.</text:span></text:p>
        </text:list-item>
        <text:list-item>
          <text:p text:style-name="P36"><text:span text:style-name="T24">A fogueira só poderá </text:span><text:span text:style-name="T1">acenderse entre as 20:00 e as 01:00 horas</text:span><text:span text:style-name="T6">.</text:span></text:p>
        </text:list-item>
        <text:list-item>
          <text:p text:style-name="P37"><text:span text:style-name="T6">Que se cumprirá o establecido na Lei 11/2010 do 17 de decembro, de prevención</text:span><text:span text:style-name="T7"> </text:span><text:span text:style-name="T6">do</text:span><text:span text:style-name="T18"> </text:span><text:span text:style-name="T6">consumo de</text:span><text:span text:style-name="T18"> </text:span><text:span text:style-name="T6">bebidas</text:span><text:span text:style-name="T7"> </text:span><text:span text:style-name="T6">alcohólicas en</text:span><text:span text:style-name="T18"> </text:span><text:span text:style-name="T6">minores</text:span><text:span text:style-name="T7"> </text:span><text:span text:style-name="T6">de idade.</text:span></text:p>
        </text:list-item>
        <text:list-item>
          <text:p text:style-name="P38"><text:span text:style-name="T6">Que se terá en conta o establecido nos artigos 36 e 37 da Lei 3/2007, de 9 de abril</text:span><text:span text:style-name="T7"> </text:span><text:span text:style-name="T6">de</text:span><text:span text:style-name="T7"> </text:span><text:span text:style-name="T6">prevención</text:span><text:span text:style-name="T7"> </text:span><text:span text:style-name="T6">e</text:span><text:span text:style-name="T7"> </text:span><text:span text:style-name="T6">defensa</text:span><text:span text:style-name="T7"> </text:span><text:span text:style-name="T6">contra</text:span><text:span text:style-name="T7"> </text:span><text:span text:style-name="T6">incendios</text:span><text:span text:style-name="T7"> </text:span><text:span text:style-name="T6">forestais</text:span><text:span text:style-name="T7"> </text:span><text:span text:style-name="T6">de</text:span><text:span text:style-name="T7"> </text:span><text:span text:style-name="T6">Galicia,</text:span><text:span text:style-name="T7"> </text:span><text:span text:style-name="T6">de</text:span><text:span text:style-name="T7"> </text:span><text:span text:style-name="T6">acordo</text:span><text:span text:style-name="T7"> </text:span><text:span text:style-name="T6">coa</text:span><text:span text:style-name="T7"> </text:span><text:span text:style-name="T6">redacción da Lei de 7/2012 de 28 de xuño, en relación aos terreos forestais e zona</text:span><text:span text:style-name="T7"> </text:span><text:span text:style-name="T6">de</text:span><text:span text:style-name="T18"> </text:span><text:span text:style-name="T6">influencia forestal.</text:span></text:p>
        </text:list-item>
        <text:list-item>
          <text:p text:style-name="P36"><text:span text:style-name="T6">Que coñezo que o incumprimento de calquera destas medidas poderá dar lugar á</text:span><text:span text:style-name="T7"> </text:span><text:span text:style-name="T6">inmediata prohibición das celebracións, por parte da Policía Local ou da Garda</text:span><text:span text:style-name="T7"> </text:span><text:span text:style-name="T6">Civil,</text:span><text:span text:style-name="T18"> </text:span><text:span text:style-name="T6">sen</text:span><text:span text:style-name="T18"> </text:span><text:span text:style-name="T6">prexuízo das</text:span><text:span text:style-name="T21"> </text:span><text:span text:style-name="T6">sancións</text:span><text:span text:style-name="T7"> </text:span><text:span text:style-name="T6">que fosen</text:span><text:span text:style-name="T17"> </text:span><text:span text:style-name="T6">procedentes.</text:span></text:p>
        </text:list-item>
      </text:list>
      <text:h text:style-name="P39" text:outline-level="1"><text:span text:style-name="T6">INFORMACIÓN</text:span><text:span text:style-name="T20"> </text:span><text:span text:style-name="T6">RELEVANTE</text:span><text:span text:style-name="T19"> </text:span><text:span text:style-name="T6">DO</text:span><text:span text:style-name="T19"> </text:span><text:span text:style-name="T6">PROCEDEMENTO.</text:span></text:h>
      <text:p text:style-name="P2"><draw:g text:anchor-type="as-char" draw:z-index="7" draw:name="Forma4" draw:style-name="gr1"><draw:custom-shape draw:name="Rectangle 1" draw:style-name="gr2" draw:text-style-name="P3" svg:width="15.107cm" svg:height="0.0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list text:continue-numbering="true" text:style-name="WWNum1">
        <text:list-item>
          <text:p text:style-name="P40"><text:span text:style-name="T6">A declaración responsable presentada cumprindo con tódolos requisitos constitúe</text:span><text:span text:style-name="T7"> </text:span><text:span text:style-name="T6">un acto xurídico particular que habilita para o inicio da actividade ou faculta para a</text:span><text:span text:style-name="T27"> </text:span><text:span text:style-name="T6">apertura do establecemento, e de ser o caso, para o inicio da obra ou instalación e</text:span><text:span text:style-name="T7"> </text:span><text:span text:style-name="T6">faculta á Administración Pública para verificar a conformidade dos datos que se</text:span><text:span text:style-name="T7"> </text:span><text:span text:style-name="T6">conteñen</text:span><text:span text:style-name="T17"> </text:span><text:span text:style-name="T6">nela.</text:span></text:p>
        </text:list-item>
      </text:list>
      <text:p text:style-name="P31"/>
      <text:list text:continue-numbering="true" text:style-name="WWNum1">
        <text:list-item>
          <text:p text:style-name="P41"><text:span text:style-name="T6">A</text:span><text:span text:style-name="T7"> </text:span><text:span text:style-name="T6">declaración</text:span><text:span text:style-name="T7"> </text:span><text:span text:style-name="T6">non</text:span><text:span text:style-name="T7"> </text:span><text:span text:style-name="T6">constitúe</text:span><text:span text:style-name="T7"> </text:span><text:span text:style-name="T6">unha</text:span><text:span text:style-name="T7"> </text:span><text:span text:style-name="T6">autorización</text:span><text:span text:style-name="T7"> </text:span><text:span text:style-name="T6">administrativa</text:span><text:span text:style-name="T7"> </text:span><text:span text:style-name="T6">tácita,</text:span><text:span text:style-name="T7"> </text:span><text:span text:style-name="T6">senón</text:span><text:span text:style-name="T7"> </text:span><text:span text:style-name="T6">unicamente</text:span><text:span text:style-name="T7"> </text:span><text:span text:style-name="T6">a</text:span><text:span text:style-name="T7"> </text:span><text:span text:style-name="T6">transmisión</text:span><text:span text:style-name="T7"> </text:span><text:span text:style-name="T6">da</text:span><text:span text:style-name="T7"> </text:span><text:span text:style-name="T6">información</text:span><text:span text:style-name="T7"> </text:span><text:span text:style-name="T6">correspondente</text:span><text:span text:style-name="T7"> </text:span><text:span text:style-name="T6">para</text:span><text:span text:style-name="T7"> </text:span><text:span text:style-name="T6">efectos</text:span><text:span text:style-name="T7"> </text:span><text:span text:style-name="T6">do</text:span><text:span text:style-name="T7"> </text:span><text:span text:style-name="T6">coñecemento municipal e de posibilitar a intervención mediante control posterior,</text:span><text:span text:style-name="T7"> </text:span><text:span text:style-name="T6">sen</text:span><text:span text:style-name="T7"> </text:span><text:span text:style-name="T6">prexuízo</text:span><text:span text:style-name="T7"> </text:span><text:span text:style-name="T6">das</text:span><text:span text:style-name="T7"> </text:span><text:span text:style-name="T6">facultades</text:span><text:span text:style-name="T7"> </text:span><text:span text:style-name="T6">de</text:span><text:span text:style-name="T7"> </text:span><text:span text:style-name="T6">inspección</text:span><text:span text:style-name="T7"> </text:span><text:span text:style-name="T6">ordinaria.</text:span><text:span text:style-name="T7"> </text:span><text:span text:style-name="T6">A</text:span><text:span text:style-name="T7"> </text:span><text:span text:style-name="T6">actividade/instalación</text:span><text:span text:style-name="T7"> </text:span><text:span text:style-name="T6">comunicada</text:span><text:span text:style-name="T17"> </text:span><text:span text:style-name="T6">poderá ser</text:span><text:span text:style-name="T20"> </text:span><text:span text:style-name="T6">inspeccionada</text:span><text:span text:style-name="T17"> </text:span><text:span text:style-name="T6">durante</text:span><text:span text:style-name="T19"> </text:span><text:span text:style-name="T6">todo</text:span><text:span text:style-name="T17"> </text:span><text:span text:style-name="T6">o</text:span><text:span text:style-name="T17"> </text:span><text:span text:style-name="T6">tempo</text:span><text:span text:style-name="T18"> </text:span><text:span text:style-name="T6">en</text:span><text:span text:style-name="T19"> </text:span><text:span text:style-name="T6">que</text:span><text:span text:style-name="T18"> </text:span><text:span text:style-name="T6">se</text:span><text:span text:style-name="T17"> </text:span><text:span text:style-name="T6">leve</text:span><text:span text:style-name="T18"> </text:span><text:span text:style-name="T6">a</text:span><text:span text:style-name="T17"> </text:span><text:span text:style-name="T6">cabo.</text:span></text:p>
        </text:list-item>
      </text:list>
      <text:p text:style-name="P31"/>
      <text:list text:continue-numbering="true" text:style-name="WWNum1">
        <text:list-item>
          <text:p text:style-name="P38"><text:span text:style-name="T6">A</text:span><text:span text:style-name="T7"> </text:span><text:span text:style-name="T6">declaración</text:span><text:span text:style-name="T7"> </text:span><text:span text:style-name="T6">presentada</text:span><text:span text:style-name="T7"> </text:span><text:span text:style-name="T6">produce</text:span><text:span text:style-name="T7"> </text:span><text:span text:style-name="T6">efectos</text:span><text:span text:style-name="T7"> </text:span><text:span text:style-name="T6">entre</text:span><text:span text:style-name="T7"> </text:span><text:span text:style-name="T6">a</text:span><text:span text:style-name="T7"> </text:span><text:span text:style-name="T6">persoa/entidade</text:span><text:span text:style-name="T7"> </text:span><text:span text:style-name="T6">titular</text:span><text:span text:style-name="T7"> </text:span><text:span text:style-name="T6">da</text:span><text:span text:style-name="T7"> </text:span><text:span text:style-name="T6">actividade ou instalación e o Concello, salvo dereito de propiedade e sen prexuízo</text:span><text:span text:style-name="T7"> </text:span><text:span text:style-name="T6">de terceiros. En ningún caso altera as situacións xurídicas privadas entre aquela e</text:span><text:span text:style-name="T7"> </text:span><text:span text:style-name="T6">as demais</text:span><text:span text:style-name="T7"> </text:span><text:span text:style-name="T6">persoas.</text:span></text:p>
        </text:list-item>
      </text:list>
      <text:p text:style-name="P42"/>
      <text:list text:continue-numbering="true" text:style-name="WWNum1">
        <text:list-item>
          <text:p text:style-name="P38"><text:span text:style-name="T6">O</text:span><text:span text:style-name="T7"> </text:span><text:span text:style-name="T6">incumprimento</text:span><text:span text:style-name="T7"> </text:span><text:span text:style-name="T6">das</text:span><text:span text:style-name="T7"> </text:span><text:span text:style-name="T6">condicións</text:span><text:span text:style-name="T7"> </text:span><text:span text:style-name="T6">da</text:span><text:span text:style-name="T7"> </text:span><text:span text:style-name="T6">declaración</text:span><text:span text:style-name="T7"> </text:span><text:span text:style-name="T6">ou</text:span><text:span text:style-name="T7"> </text:span><text:span text:style-name="T6">dos</text:span><text:span text:style-name="T7"> </text:span><text:span text:style-name="T6">requisitos</text:span><text:span text:style-name="T7"> </text:span><text:span text:style-name="T6">legais</text:span><text:span text:style-name="T7"> </text:span><text:span text:style-name="T6">da</text:span><text:span text:style-name="T7"> </text:span><text:span text:style-name="T6">actividade será causa de ineficacia e habilitará ó Concello para a súa declaración</text:span><text:span text:style-name="T7"> </text:span><text:span text:style-name="T6">logo</text:span><text:span text:style-name="T17"> </text:span><text:span text:style-name="T6">de audiencia ó</text:span><text:span text:style-name="T19"> </text:span><text:span text:style-name="T6">interesado/a.</text:span></text:p>
        </text:list-item>
        <text:list-item>
          <text:p text:style-name="P41"><text:span text:style-name="T6">A</text:span><text:span text:style-name="T7"> </text:span><text:span text:style-name="T6">inexactitude,</text:span><text:span text:style-name="T7"> </text:span><text:span text:style-name="T6">falsidade</text:span><text:span text:style-name="T7"> </text:span><text:span text:style-name="T6">ou</text:span><text:span text:style-name="T7"> </text:span><text:span text:style-name="T6">omisión</text:span><text:span text:style-name="T7"> </text:span><text:span text:style-name="T6">de</text:span><text:span text:style-name="T7"> </text:span><text:span text:style-name="T6">carácter</text:span><text:span text:style-name="T7"> </text:span><text:span text:style-name="T6">esencial,</text:span><text:span text:style-name="T7"> </text:span><text:span text:style-name="T6">de</text:span><text:span text:style-name="T7"> </text:span><text:span text:style-name="T6">calquera</text:span><text:span text:style-name="T7"> </text:span><text:span text:style-name="T6">dato,</text:span><text:span text:style-name="T7"> </text:span><text:soft-page-break/><text:span text:style-name="T6">manifestación ou documento que se achegue ou incorpore á declaración suporá,</text:span><text:span text:style-name="T7"> </text:span><text:span text:style-name="T6">logo</text:span><text:span text:style-name="T7"> </text:span><text:span text:style-name="T6">da</text:span><text:span text:style-name="T7"> </text:span><text:span text:style-name="T6">audiencia</text:span><text:span text:style-name="T7"> </text:span><text:span text:style-name="T6">ó</text:span><text:span text:style-name="T7"> </text:span><text:span text:style-name="T6">interesado/a,</text:span><text:span text:style-name="T7"> </text:span><text:span text:style-name="T6">a</text:span><text:span text:style-name="T7"> </text:span><text:span text:style-name="T6">declaración</text:span><text:span text:style-name="T7"> </text:span><text:span text:style-name="T6">de</text:span><text:span text:style-name="T7"> </text:span><text:span text:style-name="T6">ineficacia</text:span><text:span text:style-name="T7"> </text:span><text:span text:style-name="T6">da</text:span><text:span text:style-name="T7"> </text:span><text:span text:style-name="T6">declaración</text:span><text:span text:style-name="T7"> </text:span><text:span text:style-name="T6">efectuada e impide o exercicio do dereito da actividade ou instalación afectada</text:span><text:span text:style-name="T7"> </text:span><text:span text:style-name="T6">desde o momento en que se coñece, sen prexuízo das sancións que poida proceder</text:span><text:span text:style-name="T7"> </text:span><text:span text:style-name="T6">impoñer</text:span><text:span text:style-name="T17"> </text:span><text:span text:style-name="T6">a tales</text:span><text:span text:style-name="T7"> </text:span><text:span text:style-name="T6">feitos.</text:span></text:p>
        </text:list-item>
        <text:list-item>
          <text:p text:style-name="P41"><text:span text:style-name="T6">A resolución administrativa que constata estas circunstancias comportará o inicio</text:span><text:span text:style-name="T7"> </text:span><text:span text:style-name="T6">das</text:span><text:span text:style-name="T7"> </text:span><text:span text:style-name="T6">correspondentes</text:span><text:span text:style-name="T7"> </text:span><text:span text:style-name="T6">actuacións</text:span><text:span text:style-name="T7"> </text:span><text:span text:style-name="T6">e</text:span><text:span text:style-name="T7"> </text:span><text:span text:style-name="T6">a</text:span><text:span text:style-name="T7"> </text:span><text:span text:style-name="T6">esixencia</text:span><text:span text:style-name="T7"> </text:span><text:span text:style-name="T6">de</text:span><text:span text:style-name="T7"> </text:span><text:span text:style-name="T6">responsabilidades</text:span><text:span text:style-name="T7"> </text:span><text:span text:style-name="T6">e</text:span><text:span text:style-name="T7"> </text:span><text:span text:style-name="T6">poderá</text:span><text:span text:style-name="T7"> </text:span><text:span text:style-name="T6">determinar a obriga do interesado de restituír a situación xurídica ó momento</text:span><text:span text:style-name="T7"> </text:span><text:span text:style-name="T6">previo</text:span><text:span text:style-name="T7"> </text:span><text:span text:style-name="T6">ó</text:span><text:span text:style-name="T7"> </text:span><text:span text:style-name="T6">recoñecemento</text:span><text:span text:style-name="T7"> </text:span><text:span text:style-name="T6">ou</text:span><text:span text:style-name="T7"> </text:span><text:span text:style-name="T6">ó</text:span><text:span text:style-name="T7"> </text:span><text:span text:style-name="T6">exercicio</text:span><text:span text:style-name="T7"> </text:span><text:span text:style-name="T6">do</text:span><text:span text:style-name="T7"> </text:span><text:span text:style-name="T6">dereito</text:span><text:span text:style-name="T7"> </text:span><text:span text:style-name="T6">ó</text:span><text:span text:style-name="T7"> </text:span><text:span text:style-name="T6">inicio</text:span><text:span text:style-name="T7"> </text:span><text:span text:style-name="T6">da</text:span><text:span text:style-name="T7"> </text:span><text:span text:style-name="T6">actividade</text:span><text:span text:style-name="T7"> </text:span><text:span text:style-name="T6">correspondente,</text:span><text:span text:style-name="T7"> </text:span><text:span text:style-name="T6">así</text:span><text:span text:style-name="T7"> </text:span><text:span text:style-name="T6">como</text:span><text:span text:style-name="T7"> </text:span><text:span text:style-name="T6">a</text:span><text:span text:style-name="T7"> </text:span><text:span text:style-name="T6">imposibilidade</text:span><text:span text:style-name="T7"> </text:span><text:span text:style-name="T6">de</text:span><text:span text:style-name="T7"> </text:span><text:span text:style-name="T6">instar</text:span><text:span text:style-name="T7"> </text:span><text:span text:style-name="T6">un</text:span><text:span text:style-name="T7"> </text:span><text:span text:style-name="T6">novo</text:span><text:span text:style-name="T7"> </text:span><text:span text:style-name="T6">procedemento</text:span><text:span text:style-name="T7"> </text:span><text:span text:style-name="T6">durante</text:span><text:span text:style-name="T17"> </text:span><text:span text:style-name="T6">un</text:span><text:span text:style-name="T17"> </text:span><text:span text:style-name="T6">período de</text:span><text:span text:style-name="T17"> </text:span><text:span text:style-name="T6">tempo determinado</text:span><text:span text:style-name="T18"> </text:span><text:span text:style-name="T6">de entre</text:span><text:span text:style-name="T18"> </text:span><text:span text:style-name="T6">tres</text:span><text:span text:style-name="T17"> </text:span><text:span text:style-name="T6">meses e</text:span><text:span text:style-name="T18"> </text:span><text:span text:style-name="T6">un</text:span><text:span text:style-name="T17"> </text:span><text:span text:style-name="T6">ano.</text:span></text:p>
        </text:list-item>
      </text:list>
      <text:p text:style-name="P10"/>
      <text:list text:continue-numbering="true" text:style-name="WWNum1">
        <text:list-item>
          <text:p text:style-name="P43"><text:span text:style-name="T6">Quen</text:span><text:span text:style-name="T20"> </text:span><text:span text:style-name="T6">exerza</text:span><text:span text:style-name="T19"> </text:span><text:span text:style-name="T6">a</text:span><text:span text:style-name="T19"> </text:span><text:span text:style-name="T6">titularidade</text:span><text:span text:style-name="T19"> </text:span><text:span text:style-name="T6">das</text:span><text:span text:style-name="T21"> </text:span><text:span text:style-name="T6">actividades/instalacións</text:span><text:span text:style-name="T19"> </text:span><text:span text:style-name="T6">deberá:</text:span></text:p>
          <text:list>
            <text:list-item>
              <text:p text:style-name="P44"><text:span text:style-name="T6">Garantir que se manterán as mesmas condicións que se tiñan cando estas foron</text:span><text:span text:style-name="T7"> </text:span><text:span text:style-name="T6">iniciadas,</text:span><text:span text:style-name="T7"> </text:span><text:span text:style-name="T6">así</text:span><text:span text:style-name="T7"> </text:span><text:span text:style-name="T6">tamé</text:span><text:span text:style-name="T9">n</text:span><text:span text:style-name="T7"> </text:span><text:span text:style-name="T6">como</text:span><text:span text:style-name="T7"> </text:span><text:span text:style-name="T6">adaptarse</text:span><text:span text:style-name="T7"> </text:span><text:span text:style-name="T6">ás</text:span><text:span text:style-name="T7"> </text:span><text:span text:style-name="T6">novas</text:span><text:span text:style-name="T7"> </text:span><text:span text:style-name="T6">condicións</text:span><text:span text:style-name="T7"> </text:span><text:span text:style-name="T6">que</text:span><text:span text:style-name="T29"> </text:span><text:span text:style-name="T6">posteriores</text:span><text:span text:style-name="T7"> </text:span><text:span text:style-name="T6">normativas establezan.</text:span></text:p>
            </text:list-item>
            <text:list-item>
              <text:p text:style-name="P45"><text:span text:style-name="T6">Comunicar ó órgano competente, cando se produza, calquera cambio relativo nas</text:span><text:span text:style-name="T7"> </text:span><text:span text:style-name="T6">condicións</text:span><text:span text:style-name="T18"> </text:span><text:span text:style-name="T6">ou</text:span><text:span text:style-name="T18"> </text:span><text:span text:style-name="T6">as</text:span><text:span text:style-name="T7"> </text:span><text:span text:style-name="T6">características da</text:span><text:span text:style-name="T18"> </text:span><text:span text:style-name="T6">actividade ou</text:span><text:span text:style-name="T18"> </text:span><text:span text:style-name="T6">da</text:span><text:span text:style-name="T21"> </text:span><text:span text:style-name="T6">instalación.</text:span></text:p>
            </text:list-item>
            <text:list-item>
              <text:p text:style-name="P46"><text:span text:style-name="T6">Será, en todo caso, necesaria unha nova declaración nos casos de modificación da</text:span><text:span text:style-name="T7"> </text:span><text:span text:style-name="T6">clase</text:span><text:span text:style-name="T7"> </text:span><text:span text:style-name="T6">de</text:span><text:span text:style-name="T7"> </text:span><text:span text:style-name="T6">actividade,</text:span><text:span text:style-name="T7"> </text:span><text:span text:style-name="T6">cambio</text:span><text:span text:style-name="T7"> </text:span><text:span text:style-name="T6">de</text:span><text:span text:style-name="T7"> </text:span><text:span text:style-name="T6">localización,</text:span><text:span text:style-name="T7"> </text:span><text:span text:style-name="T6">reforma</text:span><text:span text:style-name="T7"> </text:span><text:span text:style-name="T6">substancial</text:span><text:span text:style-name="T7"> </text:span><text:span text:style-name="T6">dos</text:span><text:span text:style-name="T7"> </text:span><text:span text:style-name="T6">locais</text:span><text:span text:style-name="T7"> </text:span><text:span text:style-name="T6">ou</text:span><text:span text:style-name="T7"> </text:span><text:span text:style-name="T6">instalacións</text:span><text:span text:style-name="T7"> </text:span><text:span text:style-name="T6">o</text:span><text:span text:style-name="T7"> </text:span><text:span text:style-name="T6">calquera</text:span><text:span text:style-name="T7"> </text:span><text:span text:style-name="T6">cambio</text:span><text:span text:style-name="T7"> </text:span><text:span text:style-name="T6">que</text:span><text:span text:style-name="T7"> </text:span><text:span text:style-name="T6">implique</text:span><text:span text:style-name="T7"> </text:span><text:span text:style-name="T6">una</text:span><text:span text:style-name="T7"> </text:span><text:span text:style-name="T6">variación</text:span><text:span text:style-name="T7"> </text:span><text:span text:style-name="T6">que</text:span><text:span text:style-name="T29"> </text:span><text:span text:style-name="T6">afecte</text:span><text:span text:style-name="T29"> </text:span><text:span text:style-name="T6">á</text:span><text:span text:style-name="T7"> </text:span><text:span text:style-name="T6">seguridade,</text:span><text:span text:style-name="T18"> </text:span><text:span text:style-name="T6">salubridade</text:span><text:span text:style-name="T18"> </text:span><text:span text:style-name="T6">ou</text:span><text:span text:style-name="T18"> </text:span><text:span text:style-name="T6">perigosidade do</text:span><text:span text:style-name="T18"> </text:span><text:span text:style-name="T6">establecemento.</text:span></text:p>
            </text:list-item>
            <text:list-item>
              <text:p text:style-name="P47"><text:span text:style-name="T6">Unha</text:span><text:span text:style-name="T7"> </text:span><text:span text:style-name="T6">copia</text:span><text:span text:style-name="T7"> </text:span><text:span text:style-name="T6">selada</text:span><text:span text:style-name="T7"> </text:span><text:span text:style-name="T6">da</text:span><text:span text:style-name="T7"> </text:span><text:span text:style-name="T6">presente</text:span><text:span text:style-name="T7"> </text:span><text:span text:style-name="T6">declaración</text:span><text:span text:style-name="T7"> </text:span><text:span text:style-name="T6">deberá</text:span><text:span text:style-name="T7"> </text:span><text:span text:style-name="T6">de</text:span><text:span text:style-name="T7"> </text:span><text:span text:style-name="T6">estar</text:span><text:span text:style-name="T7"> </text:span><text:span text:style-name="T6">a</text:span><text:span text:style-name="T7"> </text:span><text:span text:style-name="T6">disposición</text:span><text:span text:style-name="T7"> </text:span><text:span text:style-name="T6">e</text:span><text:span text:style-name="T7"> </text:span><text:span text:style-name="T6">exhibila</text:span><text:span text:style-name="T18"> </text:span><text:span text:style-name="T6">en</text:span><text:span text:style-name="T18"> </text:span><text:span text:style-name="T6">caso de</text:span><text:span text:style-name="T17"> </text:span><text:span text:style-name="T6">que o</text:span><text:span text:style-name="T17"> </text:span><text:span text:style-name="T6">requira</text:span><text:span text:style-name="T19"> </text:span><text:span text:style-name="T6">a</text:span><text:span text:style-name="T18"> </text:span><text:span text:style-name="T6">autoridade competente.</text:span></text:p>
            </text:list-item>
          </text:list>
        </text:list-item>
      </text:list>
      <text:p text:style-name="P48"/>
      <text:p text:style-name="P49"><text:span text:style-name="T30">Concello de Rianxo é o Responsable do tratamento os seus datos persoais e infórmalle que estes datos serán tratados de conformidade co disposto no Regulamento (UE) 2016/679 do 27 de abril (GDPR), e a Lei Orgánica 3/2018, do 5 de decembro (LOPDGDD), coa finalidade de manter unha relación comercial (baseado nunha relación contractual, obriga legal ou interese lexítimo) e non conservalos durante máis tempo do necesario para manter o fin do tratamento ou mentres existan prescricións legais que ditaminen a súa custodia. Non se comunicarán os datos a terceiros, agás obriga legal. Así mesmo, infórmaselle de que pode exercer os dereitos de acceso, rectificación, portabilidade e supresión dos seus datos e os de limitación e oposición ao seu tratamento dirixíndose a Concello de Rianxo en PZ CASTELAO, 1 - 15920 RIANXO (A Coruña). Correo electrónico: dpd@concelloderianxo.gal e o de reclamación a www.aepd.es. Datos de contacto do delegado de protección de datos: Ramón Santos Pérez, - </text:span><text:span text:style-name="Internet_20_link"><text:span text:style-name="T30">dpd@concelloderianxo.gal</text:span></text:span></text:p>
      <text:p text:style-name="P50"/>
      <text:p text:style-name="P51">ESTA DECLARACIÓN QUEDARÁ SEN EFECTO NO CASO DE QUE AS ADMINISTRACIÓNS COMPETENTES DECLAREN A PROHIBICIÓN DESTE TIPO DE ACTOS.</text:p>
      <text:p text:style-name="P52">Rianxo, a _____, de xuño de 202<text:span text:style-name="T31">5</text:span></text:p>
      <text:p text:style-name="P53">Sinatura: 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mbria" svg:font-family="Cambria" style:font-family-generic="roman"/>
    <style:font-face style:name="Cambria1" svg:font-family="Cambria" style:font-family-generic="system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Noto Sans3" svg:font-family="'Noto Sans', 'Liberation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Pangea Afrikan Trial" svg:font-family="'Pangea Afrikan Trial'"/>
    <style:font-face style:name="Source Han Sans CN Regular" svg:font-family="'Source Han Sans CN Regular'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angea Afrikan Trial" fo:font-size="12pt" fo:language="gl" fo:country="ES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Pangea Afrikan Trial" fo:font-size="12pt" fo:language="gl" fo:country="ES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Noto Sans3" fo:font-family="'Noto Sans', 'Liberation Sans'" style:font-family-generic="swiss" style:font-pitch="variable" fo:font-size="10.5pt" fo:language="gl" fo:country="ES" style:letter-kerning="true" style:font-name-asian="Source Han Sans CN Regular" style:font-family-asian="'Source Han Sans CN Regular'" style:font-pitch-asian="variable" style:font-size-asian="10.5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lr-tb"/>
      <style:text-properties style:font-name="Noto Sans3" fo:font-family="'Noto Sans', 'Liberation Sans'" style:font-family-generic="swiss" style:font-pitch="variable" fo:font-size="10.5pt" style:font-name-asian="Source Han Sans CN Regular" style:font-family-asian="'Source Han Sans CN Regular'" style:font-pitch-asian="variable" style:font-size-asian="10.5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 style:writing-mode="lr-tb">
        <style:tab-stops>
          <style:tab-stop style:position="8.5cm"/>
        </style:tab-stops>
      </style:paragraph-properties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 style:writing-mode="lr-tb"/>
      <style:text-properties fo:text-transform="uppercase" fo:font-size="10.5pt" fo:font-weight="normal" style:font-size-asian="10.5pt" style:font-weight-asian="normal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 style:writing-mode="lr-tb"/>
      <style:text-properties fo:font-size="10.5pt" fo:font-weight="bold" style:font-size-asian="10.5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style:writing-mode="lr-tb"/>
      <style:text-properties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0pt" fo:font-style="italic" fo:font-weight="bold" style:font-size-asian="10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9pt" fo:font-weight="bold" style:font-size-asian="9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9pt" fo:font-style="italic" fo:font-weight="bold" style:font-size-asian="9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.5pt" fo:font-weight="bold" style:font-size-asian="8.5pt" style:font-weight-asian="bold" style:font-size-complex="11pt" style:font-weight-complex="bold"/>
    </style:style>
    <style:style style:name="Heading_20__28_user_29_" style:display-name="Heading (user)" style:family="paragraph" style:parent-style-name="Heading" style:next-style-name="Text_20_body">
      <style:paragraph-properties fo:text-align="start" style:justify-single-word="false" style:writing-mode="lr-tb"/>
      <style:text-properties fo:text-transform="uppercase" fo:font-size="10.5pt" fo:font-weight="normal" style:font-size-asian="10.5pt" style:font-weight-asian="normal" style:font-size-complex="28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start" style:justify-single-word="false" style:writing-mode="lr-tb"/>
      <style:text-properties fo:font-size="10.5pt" fo:font-style="italic" style:font-size-asian="10.5pt" style:font-style-asian="italic" style:font-size-complex="18pt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Noto Sans1" fo:font-family="'Noto Sans'" style:font-family-generic="swiss" style:font-pitch="variable" fo:font-size="8pt" style:font-size-asian="8pt" style:font-name-complex="Noto Sans1" style:font-family-complex="'Noto San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519cm" fo:margin-right="0cm" fo:text-align="justify" style:justify-single-word="false" fo:text-indent="-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1pt" fo:language="es" fo:country="ES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ambria1" style:font-family-complex="Cambria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o">
        <style:list-level-properties text:list-level-position-and-space-mode="label-alignment">
          <style:list-level-label-alignment text:label-followed-by="listtab" fo:text-indent="-0.614cm" fo:margin-left="0.25cm"/>
        </style:list-level-properties>
        <style:text-properties style:font-name="OpenSymbol2"/>
      </text:list-level-style-bullet>
      <text:list-level-style-bullet text:level="2" text:style-name="ListLabel_20_20" loext:num-list-format="%2%" text:bullet-char="">
        <style:list-level-properties text:list-level-position-and-space-mode="label-alignment">
          <style:list-level-label-alignment text:label-followed-by="listtab" fo:text-indent="-0.614cm" fo:margin-left="1.887cm"/>
        </style:list-level-properties>
        <style:text-properties style:font-name="Symbol"/>
      </text:list-level-style-bullet>
      <text:list-level-style-bullet text:level="3" text:style-name="ListLabel_20_21" loext:num-list-format="%3%" text:bullet-char="">
        <style:list-level-properties text:list-level-position-and-space-mode="label-alignment">
          <style:list-level-label-alignment text:label-followed-by="listtab" fo:text-indent="-0.614cm" fo:margin-left="3.53cm"/>
        </style:list-level-properties>
        <style:text-properties style:font-name="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14cm" fo:margin-left="5.17cm"/>
        </style:list-level-properties>
        <style:text-properties style:font-name="Symbol"/>
      </text:list-level-style-bullet>
      <text:list-level-style-bullet text:level="5" text:style-name="ListLabel_20_23" loext:num-list-format="%5%" text:bullet-char="">
        <style:list-level-properties text:list-level-position-and-space-mode="label-alignment">
          <style:list-level-label-alignment text:label-followed-by="listtab" fo:text-indent="-0.614cm" fo:margin-left="6.812cm"/>
        </style:list-level-properties>
        <style:text-properties style:font-name="Symbol"/>
      </text:list-level-style-bullet>
      <text:list-level-style-bullet text:level="6" text:style-name="ListLabel_20_24" loext:num-list-format="%6%" text:bullet-char="">
        <style:list-level-properties text:list-level-position-and-space-mode="label-alignment">
          <style:list-level-label-alignment text:label-followed-by="listtab" fo:text-indent="-0.614cm" fo:margin-left="8.454cm"/>
        </style:list-level-properties>
        <style:text-properties style:font-name="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14cm" fo:margin-left="10.095cm"/>
        </style:list-level-properties>
        <style:text-properties style:font-name="Symbol"/>
      </text:list-level-style-bullet>
      <text:list-level-style-bullet text:level="8" text:style-name="ListLabel_20_26" loext:num-list-format="%8%" text:bullet-char="">
        <style:list-level-properties text:list-level-position-and-space-mode="label-alignment">
          <style:list-level-label-alignment text:label-followed-by="listtab" fo:text-indent="-0.614cm" fo:margin-left="11.737cm"/>
        </style:list-level-properties>
        <style:text-properties style:font-name="Symbol"/>
      </text:list-level-style-bullet>
      <text:list-level-style-bullet text:level="9" text:style-name="ListLabel_20_27" loext:num-list-format="%9%" text:bullet-char="">
        <style:list-level-properties text:list-level-position-and-space-mode="label-alignment">
          <style:list-level-label-alignment text:label-followed-by="listtab" fo:text-indent="-0.614cm" fo:margin-left="13.37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14cm" fo:margin-left="1.52cm"/>
        </style:list-level-properties>
      </text:list-level-style-number>
      <text:list-level-style-bullet text:level="2" text:style-name="ListLabel_20_11" loext:num-list-format="%2%" text:bullet-char="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Wingdings"/>
      </text:list-level-style-bullet>
      <text:list-level-style-bullet text:level="3" text:style-name="ListLabel_20_12" loext:num-list-format="%3%" text:bullet-char="">
        <style:list-level-properties text:list-level-position-and-space-mode="label-alignment">
          <style:list-level-label-alignment text:label-followed-by="listtab" fo:text-indent="-0.635cm" fo:margin-left="5.958cm"/>
        </style:list-level-properties>
        <style:text-properties style:font-name="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7.295cm"/>
        </style:list-level-properties>
        <style:text-properties style:font-name="Symbol"/>
      </text:list-level-style-bullet>
      <text:list-level-style-bullet text:level="5" text:style-name="ListLabel_20_14" loext:num-list-format="%5%" text:bullet-char="">
        <style:list-level-properties text:list-level-position-and-space-mode="label-alignment">
          <style:list-level-label-alignment text:label-followed-by="listtab" fo:text-indent="-0.635cm" fo:margin-left="8.634cm"/>
        </style:list-level-properties>
        <style:text-properties style:font-name="Symbol"/>
      </text:list-level-style-bullet>
      <text:list-level-style-bullet text:level="6" text:style-name="ListLabel_20_15" loext:num-list-format="%6%" text:bullet-char="">
        <style:list-level-properties text:list-level-position-and-space-mode="label-alignment">
          <style:list-level-label-alignment text:label-followed-by="listtab" fo:text-indent="-0.635cm" fo:margin-left="9.971cm"/>
        </style:list-level-properties>
        <style:text-properties style:font-name="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11.31cm"/>
        </style:list-level-properties>
        <style:text-properties style:font-name="Symbol"/>
      </text:list-level-style-bullet>
      <text:list-level-style-bullet text:level="8" text:style-name="ListLabel_20_17" loext:num-list-format="%8%" text:bullet-char="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Symbol"/>
      </text:list-level-style-bullet>
      <text:list-level-style-bullet text:level="9" text:style-name="ListLabel_20_18" loext:num-list-format="%9%" text:bullet-char="">
        <style:list-level-properties text:list-level-position-and-space-mode="label-alignment">
          <style:list-level-label-alignment text:label-followed-by="listtab" fo:text-indent="-0.635cm" fo:margin-left="13.98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">
        <style:list-level-properties text:list-level-position-and-space-mode="label-alignment">
          <style:list-level-label-alignment text:label-followed-by="listtab" fo:text-indent="-0.614cm" fo:margin-left="1.52cm"/>
        </style:list-level-properties>
        <style:text-properties style:font-name="Wingdings"/>
      </text:list-level-style-bullet>
      <text:list-level-style-bullet text:level="2" text:style-name="ListLabel_20_2" loext:num-list-format="%2%" text:bullet-char="-">
        <style:list-level-properties text:list-level-position-and-space-mode="label-alignment">
          <style:list-level-label-alignment text:label-followed-by="listtab" fo:text-indent="-0.353cm" fo:margin-left="1.52cm"/>
        </style:list-level-properties>
        <style:text-properties fo:font-family="Cambria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fo:text-indent="-0.353cm" fo:margin-left="4.546cm"/>
        </style:list-level-properties>
        <style:text-properties style:font-name="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353cm" fo:margin-left="6.059cm"/>
        </style:list-level-properties>
        <style:text-properties style:font-name="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fo:text-indent="-0.353cm" fo:margin-left="7.574cm"/>
        </style:list-level-properties>
        <style:text-properties style:font-name="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fo:text-indent="-0.353cm" fo:margin-left="9.089cm"/>
        </style:list-level-properties>
        <style:text-properties style:font-name="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353cm" fo:margin-left="10.603cm"/>
        </style:list-level-properties>
        <style:text-properties style:font-name="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fo:text-indent="-0.353cm" fo:margin-left="12.118cm"/>
        </style:list-level-properties>
        <style:text-properties style:font-name="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fo:text-indent="-0.353cm" fo:margin-left="13.63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color="#999999" loext:opacity="100%" officeooo:paragraph-rsid="001a95e4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999999" loext:opacity="100%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2" text:anchor-type="char" svg:x="0cm" svg:y="0.014cm" svg:width="4.445cm" svg:height="1.155cm" draw:z-index="2"><draw:image xlink:href="Pictures/10000001000001620000005F13F0DC87.png" xlink:type="simple" xlink:show="embed" xlink:actuate="onLoad" draw:mime-type="image/png"/></draw:frame></text:p>
      </style:header>
      <style:header-first>
        <text:p text:style-name="Header"><draw:frame draw:style-name="Mfr2" draw:name="Imaxe1" text:anchor-type="char" svg:x="0cm" svg:y="0.014cm" svg:width="4.47cm" svg:height="1.18cm" draw:z-index="3"><draw:image xlink:href="Pictures/10000001000001620000005F13F0DC87.png" xlink:type="simple" xlink:show="embed" xlink:actuate="onLoad" draw:mime-type="image/png"/></draw:frame>Concello de Rianxo</text:p>
        <text:p text:style-name="Header">Praza Castelao 1, 15920 Rianxo</text:p>
        <text:p text:style-name="Header"><text:span text:style-name="MT1">Tfno.</text:span> 981 860 075 <text:span text:style-name="MT1">Fax</text:span> 981 866 628</text:p>
        <text:p text:style-name="Header">rianxo<text:span text:style-name="MT1">.gal</text:span> concelloderianxo<text:span text:style-name="MT1">.gal</text:span></text:p>
      </style:header-first>
      <style:footer>
        <text:p text:style-name="Header"><text:span text:style-name="MT2">Páx. </text:span><text:span text:style-name="MT2"><text:page-number text:select-page="current">4</text:page-number></text:span><text:span text:style-name="MT2"><text:s/>de </text:span><text:span text:style-name="MT2"><text:page-count style:num-format="1">4</text:page-count></text:span></text:p>
      </style:footer>
      <style:footer-first>
        <text:p text:style-name="MP1">Páx. <text:page-number text:select-page="current">1</text:page-number><text:s/>de <text:page-count style:num-format="1">4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1.2$Linux_X86_64 LibreOffice_project/480$Build-2</meta:generator>
    <meta:document-statistic meta:page-count="4" meta:table-count="2" meta:image-count="2" meta:object-count="0" meta:paragraph-count="77" meta:word-count="1435" meta:character-count="9162"/>
  </office:meta>
</office:document-meta>
</file>