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B2000000C529276BB0812CCF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adornments="Estándar" style:font-family-generic="swiss" style:font-pitch="variable"/>
    <style:font-face style:name="Liberation Sans1" svg:font-family="'Liberation Sans'" style:font-adornments="Grosa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iberation Sans Narrow" svg:font-family="'Liberation Sans Narrow'" style:font-adornments="Gros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font-weight="bold" officeooo:rsid="001943ae" officeooo:paragraph-rsid="001943ae" style:font-weight-asian="bold" style:font-weight-complex="bold"/>
    </style:style>
    <style:style style:name="P2" style:family="paragraph" style:parent-style-name="Header">
      <style:text-properties fo:font-weight="normal" officeooo:rsid="001943ae" officeooo:paragraph-rsid="001943ae" style:font-weight-asian="normal" style:font-weight-complex="normal"/>
    </style:style>
    <style:style style:name="P3" style:family="paragraph" style:parent-style-name="Footer">
      <style:paragraph-properties fo:margin-left="0cm" fo:margin-right="0cm" fo:text-indent="0cm" style:auto-text-indent="false"/>
      <style:text-properties officeooo:rsid="00151441" officeooo:paragraph-rsid="00151441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color="#00cc33" officeooo:paragraph-rsid="001cb7cd"/>
    </style:style>
    <style:style style:name="P5" style:family="paragraph" style:parent-style-name="Text_20_body">
      <style:text-properties officeooo:rsid="0016f313" officeooo:paragraph-rsid="0016f313"/>
    </style:style>
    <style:style style:name="P6" style:family="paragraph" style:parent-style-name="Text_20_body">
      <style:text-properties officeooo:rsid="001943ae" officeooo:paragraph-rsid="001943ae"/>
    </style:style>
    <style:style style:name="P7" style:family="paragraph" style:parent-style-name="Text_20_body">
      <style:text-properties fo:font-weight="bold" officeooo:rsid="001943ae" officeooo:paragraph-rsid="001943ae" style:font-weight-asian="bold" style:font-weight-complex="bold"/>
    </style:style>
    <style:style style:name="P8" style:family="paragraph" style:parent-style-name="Text_20_body">
      <style:text-properties fo:font-size="8.5pt" officeooo:paragraph-rsid="001943ae" style:font-size-asian="10.5pt"/>
    </style:style>
    <style:style style:name="P9" style:family="paragraph" style:parent-style-name="Text_20_body">
      <style:text-properties fo:font-size="8.5pt" officeooo:rsid="001b98c8" officeooo:paragraph-rsid="001b98c8" style:font-size-asian="10.5pt"/>
    </style:style>
    <style:style style:name="P10" style:family="paragraph" style:parent-style-name="Text_20_body">
      <style:text-properties officeooo:rsid="0019f8a5" officeooo:paragraph-rsid="0019f8a5"/>
    </style:style>
    <style:style style:name="P11" style:family="paragraph" style:parent-style-name="Text_20_body">
      <style:text-properties officeooo:paragraph-rsid="0019f8a5"/>
    </style:style>
    <style:style style:name="P12" style:family="paragraph" style:parent-style-name="Text_20_body">
      <style:text-properties officeooo:rsid="001b98c8" officeooo:paragraph-rsid="001b98c8"/>
    </style:style>
    <style:style style:name="P13" style:family="paragraph" style:parent-style-name="Text_20_body">
      <style:text-properties officeooo:paragraph-rsid="001b98c8"/>
    </style:style>
    <style:style style:name="P14" style:family="paragraph" style:parent-style-name="Text_20_body">
      <style:text-properties officeooo:rsid="001cb7cd" officeooo:paragraph-rsid="001cb7cd"/>
    </style:style>
    <style:style style:name="P15" style:family="paragraph" style:parent-style-name="Text_20_body">
      <style:text-properties officeooo:rsid="001f3b77" officeooo:paragraph-rsid="001f3b77"/>
    </style:style>
    <style:style style:name="P16" style:family="paragraph" style:parent-style-name="Text_20_body">
      <style:text-properties fo:color="#0066ff" officeooo:rsid="001cb7cd" officeooo:paragraph-rsid="001cb7cd"/>
    </style:style>
    <style:style style:name="P17" style:family="paragraph" style:parent-style-name="Text_20_body">
      <style:text-properties fo:color="#0066ff" officeooo:paragraph-rsid="001cb7cd"/>
    </style:style>
    <style:style style:name="P18" style:family="paragraph" style:parent-style-name="Text_20_body">
      <style:text-properties fo:color="#00cc33"/>
    </style:style>
    <style:style style:name="P19" style:family="paragraph" style:parent-style-name="Text_20_body">
      <style:text-properties fo:color="#cc0000"/>
    </style:style>
    <style:style style:name="P20" style:family="paragraph" style:parent-style-name="Text_20_body">
      <style:text-properties fo:color="#cc0000" officeooo:paragraph-rsid="001de021"/>
    </style:style>
    <style:style style:name="P21" style:family="paragraph" style:parent-style-name="Text_20_body">
      <style:text-properties fo:color="#cc0000" officeooo:rsid="001cb7cd"/>
    </style:style>
    <style:style style:name="P22" style:family="paragraph" style:parent-style-name="Text_20_body">
      <style:paragraph-properties fo:break-before="page"/>
      <style:text-properties fo:color="#0066ff" officeooo:rsid="001cb7cd" officeooo:paragraph-rsid="001cb7cd"/>
    </style:style>
    <style:style style:name="P23" style:family="paragraph" style:parent-style-name="Text_20_body">
      <style:paragraph-properties fo:margin-left="1.251cm" fo:margin-right="0cm" fo:text-indent="0cm" style:auto-text-indent="false"/>
      <style:text-properties fo:color="#0066ff"/>
    </style:style>
    <style:style style:name="P24" style:family="paragraph" style:parent-style-name="Text_20_body">
      <style:paragraph-properties fo:margin-left="1.251cm" fo:margin-right="0cm" fo:text-indent="0cm" style:auto-text-indent="false"/>
      <style:text-properties fo:color="#00cc33" officeooo:paragraph-rsid="001cb7cd"/>
    </style:style>
    <style:style style:name="P25" style:family="paragraph" style:parent-style-name="Text_20_body">
      <style:paragraph-properties fo:margin-left="1.251cm" fo:margin-right="0cm" fo:text-indent="0cm" style:auto-text-indent="false"/>
      <style:text-properties fo:color="#cc0000" officeooo:rsid="001cb7cd"/>
    </style:style>
    <style:style style:name="P26" style:family="paragraph" style:parent-style-name="Text_20_body">
      <style:paragraph-properties fo:margin-left="1.251cm" fo:margin-right="0cm" fo:text-indent="0cm" style:auto-text-indent="false"/>
      <style:text-properties fo:color="#cc0000" officeooo:rsid="001cb7cd" officeooo:paragraph-rsid="001f3b77"/>
    </style:style>
    <style:style style:name="P27" style:family="paragraph" style:parent-style-name="Text_20_body">
      <style:text-properties officeooo:rsid="0019f8a5" officeooo:paragraph-rsid="0019f8a5"/>
    </style:style>
    <style:style style:name="P28" style:family="paragraph" style:parent-style-name="Text_20_body">
      <style:text-properties officeooo:rsid="001b98c8" officeooo:paragraph-rsid="001b98c8"/>
    </style:style>
    <style:style style:name="P29" style:family="paragraph" style:parent-style-name="Text_20_body">
      <style:paragraph-properties fo:text-align="end" style:justify-single-word="false"/>
      <style:text-properties fo:font-style="italic" officeooo:rsid="001943ae" officeooo:paragraph-rsid="001943ae" style:font-style-asian="italic" style:font-style-complex="italic"/>
    </style:style>
    <style:style style:name="P30" style:family="paragraph" style:parent-style-name="Text_20_body">
      <style:paragraph-properties fo:margin-left="1.251cm" fo:margin-right="0cm" fo:text-indent="0cm" style:auto-text-indent="false"/>
      <style:text-properties fo:color="#00cc33" officeooo:rsid="001cb7cd" officeooo:paragraph-rsid="001cb7cd"/>
    </style:style>
    <style:style style:name="P31" style:family="paragraph" style:parent-style-name="Header">
      <style:text-properties fo:font-weight="bold" officeooo:rsid="001943ae" officeooo:paragraph-rsid="001943ae" style:font-weight-asian="bold" style:font-weight-complex="bold"/>
    </style:style>
    <style:style style:name="P32" style:family="paragraph" style:parent-style-name="Header">
      <style:text-properties fo:font-weight="normal" officeooo:rsid="00209634" officeooo:paragraph-rsid="00209634" style:font-weight-asian="normal" style:font-weight-complex="normal"/>
    </style:style>
    <style:style style:name="T1" style:family="text">
      <style:text-properties officeooo:rsid="001943ae"/>
    </style:style>
    <style:style style:name="T2" style:family="text">
      <style:text-properties officeooo:rsid="0019f8a5"/>
    </style:style>
    <style:style style:name="T3" style:family="text">
      <style:text-properties fo:font-size="8.5pt" style:font-size-asian="10.5pt"/>
    </style:style>
    <style:style style:name="T4" style:family="text">
      <style:text-properties fo:font-size="8.5pt" officeooo:rsid="001f3b77" style:font-size-asian="10.5pt"/>
    </style:style>
    <style:style style:name="T5" style:family="text">
      <style:text-properties officeooo:rsid="001b98c8"/>
    </style:style>
    <style:style style:name="T6" style:family="text">
      <style:text-properties officeooo:rsid="001cb7cd"/>
    </style:style>
    <style:style style:name="T7" style:family="text">
      <style:text-properties officeooo:rsid="001de021"/>
    </style:style>
    <style:style style:name="T8" style:family="text">
      <style:text-properties officeooo:rsid="001f3b77"/>
    </style:style>
    <style:style style:name="T9" style:family="text">
      <style:text-properties officeooo:rsid="00208dd0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ELO DE SOLICITUDE DE PARTICIPACIÓN NO FEIRÓN MARIÑEIRO “<text:span text:style-name="T5">A FEIRA DE 1917”</text:span></text:p>
      <text:p text:style-name="P29">XOVES 14 DE SETEMBRO DE 2017</text:p>
      <text:p text:style-name="Text_20_body"><text:span text:style-name="T9">NORMAS</text:span> <text:span text:style-name="T9">DE PARTICIPACIÓN: http://www.guadaluperianxo.org/feiron/normas</text:span></text:p>
      <text:p text:style-name="P6">Nome e apelidos da persoa responsable:</text:p>
      <text:p text:style-name="P6">Nome do negocio ou taller:</text:p>
      <text:p text:style-name="P6">Participou en edicións anteriores do Feirón? (SI/NON, indicar anos):</text:p>
      <text:p text:style-name="P8"><text:span text:style-name="T1">Se contestou SI á pregunta anterior, </text:span>NON É NECESARIO QUE SIGAS CUBRINDO O RESTO DO FORMULARIO, a menos que haxa cambios sustancia<text:span text:style-name="T1">i</text:span>s nos produtos, características, contacto ou espazo requirido, ou desexes deixar algún comentario. </text:p>
      <text:p text:style-name="P10">Lugar de procedencia:</text:p>
      <text:p text:style-name="P10">Teléfono/s de contacto:</text:p>
      <text:p text:style-name="P10">Correo electrónico:</text:p>
      <text:p text:style-name="P10">Modalidade de negocio <text:span text:style-name="T3">(indica as que procedan das seguintes):</text:span></text:p>
      <text:p text:style-name="P10"><text:tab/>Artesán profesional: </text:p>
      <text:p text:style-name="P11"><text:tab/>Artesán afeccionado: </text:p>
      <text:p text:style-name="P11"><text:tab/>Asociación sen ánimo de lucro: </text:p>
      <text:p text:style-name="P11"><text:tab/><text:span text:style-name="T2">Empresa: </text:span></text:p>
      <text:p text:style-name="P12">Indicar se dispón dos seguintes documentos:</text:p>
      <text:p text:style-name="P12"><text:tab/>NIF de empresa ou entidade: </text:p>
      <text:p text:style-name="P13"><text:tab/>Alta no Imposto de Actividades Económicas:</text:p>
      <text:p text:style-name="P13"><text:tab/>Xustificante de pagamento de cota de autónomo: </text:p>
      <text:p text:style-name="P13"><text:tab/>Carta de artesán /artesá: </text:p>
      <text:p text:style-name="P13"><text:tab/>Carné de manipulador/a de alimentos: </text:p>
      <text:p text:style-name="P13"><text:span text:style-name="T5">Coa presentación desta solicitude, d</text:span>eclar<text:span text:style-name="T5">a de forma implícita</text:span> que posú<text:span text:style-name="T5">e</text:span> en regra os documentos que indic<text:span text:style-name="T5">a</text:span> e que os proporcionar<text:span text:style-name="T5">á</text:span> se así se <text:span text:style-name="T5">ll</text:span>e demanda.</text:p>
      <text:p text:style-name="P12">Breve descrición dos produtos a expoñer:</text:p>
      <text:p text:style-name="P12"/>
      <text:p text:style-name="P12"/>
      <text:p text:style-name="P12">Breve descrición da decoración do posto e da indumentaria para facelos acordes á decoración do feirón:</text:p>
      <text:p text:style-name="P12"/>
      <text:p text:style-name="P12"/>
      <text:p text:style-name="P9">A ambientación do Feirón é antiga (primeiros do século XX) ou mariñeira. Polo tanto, non se admitirán ambientacións medievais ou de outras épocas. <text:span text:style-name="T6">Porén</text:span>, pódense admitir decoracións exóticas se son contemporáneas a 1917.</text:p>
      <text:p text:style-name="P14">Espazo necesario (fronte x fondo):</text:p>
      <text:p text:style-name="P14">Ten tellado:</text:p>
      <text:p text:style-name="P14">Necesita luz:</text:p>
      <text:p text:style-name="P5"/>
      <text:p text:style-name="P22">CUBRIR SÓ NOS CASOS DE POSTOS DE ARTESANÍA:</text:p>
      <text:p text:style-name="P16"><text:tab/>Declaro que todos os produtos que ofrezo son (indicar SI ou NON):</text:p>
      <text:p text:style-name="P17"><text:span text:style-name="T6"><text:tab/><text:tab/>D</text:span>e artesanía propia elaborada por min ou no meu taller / negocio / empresa:</text:p>
      <text:p text:style-name="P17"><text:tab/><text:tab/><text:span text:style-name="T6">R</text:span>evenda de produtos, modificados ou non por min:</text:p>
      <text:p text:style-name="P17"><text:tab/><text:tab/><text:span text:style-name="T6">P</text:span>rincipalmente artesanía propia, pero tamén con algo de revenda:</text:p>
      <text:section text:style-name="Sect1" text:name="yui_patched_v3_11_0_1_1501755201226_296">
        <text:p text:style-name="P23">Adicionalmente, ofrezo o seguinte obradoiro /<text:span text:style-name="T6">demostración </text:span>/ actividade participativa / animación:</text:p>
        <text:section text:style-name="Sect1" text:name="yui_patched_v3_11_0_1_1501755201226_298">
          <text:p text:style-name="Text_20_body"/>
          <text:section text:style-name="Sect1" text:name="yui_patched_v3_11_0_1_1501755201226_300">
            <text:p text:style-name="P18">CUBRIR SÓ NO CASO DE POSTOS QUE OFRECEN PRODUTOS GASTRONÓMICOS:</text:p>
            <text:p text:style-name="P30">Os produtos ofrecidos son, principalmente:</text:p>
            <text:p text:style-name="P24"><text:span text:style-name="T6"><text:tab/>P</text:span>ara ser consumidos no momento (bocadillos, filloas...):</text:p>
            <text:p text:style-name="P24"><text:tab/><text:span text:style-name="T6">P</text:span>ara levar (produtos de panadería, licores embotellados...):</text:p>
            <text:p text:style-name="P4"/>
          </text:section>
          <text:section text:style-name="Sect1" text:name="yui_patched_v3_11_0_1_1501755201226_304">
            <text:p text:style-name="P19">CUBRIR SÓ NO CASO DE TABERNAS (POSTOS QUE SERVEN "VIÑO E TAPA"): </text:p>
            <text:section text:style-name="Sect1" text:name="yui_patched_v3_11_0_1_1501755201226_306">
              <text:p text:style-name="P19"><text:tab/><text:span text:style-name="T7">Tipo de entidade que organiza:</text:span></text:p>
              <text:p text:style-name="P20"><text:tab/><text:tab/><text:span text:style-name="T7">E</text:span>mpresa de hostalaría</text:p>
              <text:p text:style-name="P20"><text:tab/><text:tab/><text:span text:style-name="T7">P</text:span>rofesional do ramo</text:p>
              <text:p text:style-name="P20"><text:tab/><text:tab/><text:span text:style-name="T7">E</text:span>ntidade sen ánimo de lucro</text:p>
              <text:p text:style-name="P20"><text:tab/><text:tab/><text:span text:style-name="T7">A</text:span>grupación <text:span text:style-name="T7">particular </text:span>de veciños</text:p>
            </text:section>
            <text:section text:style-name="Sect1" text:name="yui_patched_v3_11_0_1_1501755201226_308">
              <text:p text:style-name="P19"><text:tab/>Os produtos que ofrecemos son todos de elaboración artesanal </text:p>
            </text:section>
            <text:section text:style-name="Sect1" text:name="yui_patched_v3_11_0_1_1501755201226_310">
              <text:p text:style-name="P19"><text:tab/>Os produtos que ofrecemos son todos de elaboración propia </text:p>
            </text:section>
            <text:section text:style-name="Sect1" text:name="yui_patched_v3_11_0_1_1501755201226_312">
              <text:p text:style-name="P21"><text:span text:style-name="T8"><text:tab/>Localización </text:span>preferida:</text:p>
              <text:p text:style-name="P25">Descrición dos recipientes nos que se servirá a comida e a bebida (material...) ou métodos alternativos <text:span text:style-name="T4">(no posible evitaranse envases de plástico e premiaranse os reutilizables)</text:span>:</text:p>
              <text:p text:style-name="P25"/>
              <text:p text:style-name="P25"/>
              <text:p text:style-name="P25">No caso de entidades con fins sociais, descrición dos elementos ou actividades divulgativas:</text:p>
              <text:p text:style-name="P25"/>
              <text:p text:style-name="P25"/>
              <text:p text:style-name="P26">Achega de animación ao <text:span text:style-name="T8">F</text:span>eirón: música de ambiente, música en directo, baile, teatro ou figurantes, talleres...</text:p>
              <text:p text:style-name="P26"/>
              <text:p text:style-name="P26">Descrición dos métodos de redución de res<text:span text:style-name="T8">i</text:span>duos e limpeza periódica da contorna da taberna:</text:p>
              <text:p text:style-name="P21"/>
              <text:p text:style-name="P21"/>
              <text:p text:style-name="P21"><text:tab/>Oferta económica <text:span text:style-name="T4">(donativo proposto por participar no Feirón)</text:span>:</text:p>
              <text:p text:style-name="P15"><text:soft-page-break/>FOTOGRAFÍAS:</text:p>
              <text:p text:style-name="P15">Inserir, de ser posible, fotos do produto, da indumentaria e do posto decorado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adornments="Estándar" style:font-family-generic="swiss" style:font-pitch="variable"/>
    <style:font-face style:name="Liberation Sans1" svg:font-family="'Liberation Sans'" style:font-adornments="Grosa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iberation Sans Narrow" svg:font-family="'Liberation Sans Narrow'" style:font-adornments="Gros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>
        <style:tab-stops/>
      </style:paragraph-properties>
      <style:text-properties style:font-name="Liberation Sans" fo:font-family="'Liberation Sans'" style:font-style-name="Estándar" style:font-family-generic="swiss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line-height="110%" fo:keep-with-next="always"/>
      <style:text-properties style:font-name="Liberation Sans Narrow" fo:font-family="'Liberation Sans Narrow'" style:font-style-name="Grosa" style:font-family-generic="swiss" style:font-pitch="variable" fo:font-size="10.5pt" fo:font-weight="bold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10%" fo:text-align="justify" style:justify-single-word="false"/>
      <style:text-properties fo:font-size="10.5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text-transform="uppercase" fo:font-size="130%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cm" fo:margin-bottom="0.199cm" loext:contextual-spacing="false" fo:text-indent="0cm" style:auto-text-indent="false"/>
      <style:text-properties fo:font-size="115%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3cm" fo:margin-bottom="0.199cm" loext:contextual-spacing="false" fo:text-indent="0cm" style:auto-text-indent="false"/>
      <style:text-properties fo:text-transform="uppercase" fo:color="#808080" fo:font-size="120%"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199cm" fo:margin-bottom="0.199cm" loext:contextual-spacing="false" fo:text-indent="0cm" style:auto-text-indent="false" style:page-number="auto"/>
      <style:text-properties fo:color="#808080" fo:font-size="110%" fo:font-style="normal" fo:font-weight="bold" style:font-size-asian="95%" style:font-style-asian="italic" style:font-weight-asian="normal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.101cm" loext:contextual-spacing="false" fo:text-indent="0cm" style:auto-text-indent="false"/>
      <style:text-properties style:font-name="Liberation Sans1" fo:font-family="'Liberation Sans'" style:font-style-name="Grosa" style:font-family-generic="swiss" style:font-pitch="variable" fo:font-size="10.5pt" fo:font-weight="bold" style:font-size-asian="85%" style:font-weight-asian="bold" style:font-size-complex="85%" style:font-weight-complex="bold"/>
    </style:style>
    <style:style style:name="Title" style:family="paragraph" style:parent-style-name="Heading" style:next-style-name="Subtitle" style:class="chapter">
      <style:paragraph-properties fo:margin-top="0.4cm" fo:margin-bottom="0.4cm" loext:contextual-spacing="false" fo:text-align="center" style:justify-single-word="false"/>
      <style:text-properties fo:text-transform="uppercase" style:font-name="Liberation Sans1" fo:font-family="'Liberation Sans'" style:font-style-name="Grosa" style:font-family-generic="swiss" style:font-pitch="variable" fo:font-size="150%" style:text-underline-style="solid" style:text-underline-width="bold" style:text-underline-color="font-color" fo:font-weight="bold" style:font-size-asian="28pt" style:font-weight-asian="bold" style:font-size-complex="28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21cm" loext:contextual-spacing="false" fo:text-align="start" style:justify-single-word="false"/>
      <style:text-properties fo:font-size="140%" style:font-size-asian="18pt" style:font-size-complex="1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ignature" style:family="paragraph" style:parent-style-name="Standard" style:next-style-name="Text_20_body" style:class="text" style:master-page-name="">
      <style:paragraph-properties fo:line-height="150%" style:page-number="auto" text:number-lines="false" text:line-number="0"/>
      <style:text-properties fo:font-size="10.5pt" fo:font-style="italic" style:font-size-asian="10.5pt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 Narrow1" fo:font-family="'Liberation Sans Narrow'" style:font-style-name="Estándar" style:font-family-generic="swiss" style:font-pitch="variable" fo:font-size="8pt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font-size="8pt" style:font-size-asian="10.5pt"/>
    </style:style>
    <style:style style:name="Header_20_right" style:display-name="Header right" style:family="paragraph" style:parent-style-name="Standard" style:class="extra">
      <style:paragraph-properties fo:margin-top="0cm" fo:margin-bottom="0cm" loext:contextual-spacing="false" fo:text-align="end" style:justify-single-word="false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text-transform="uppercase" fo:color="#808080" style:font-name="Liberation Sans Narrow" fo:font-family="'Liberation Sans Narrow'" style:font-style-name="Grosa" style:font-family-generic="swiss" style:font-pitch="variable" fo:font-size="8pt" fo:font-weight="bold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rsid="001943ae" officeooo:paragraph-rsid="001943ae" style:font-weight-asian="bold" style:font-weight-complex="bold"/>
    </style:style>
    <style:style style:name="MP2" style:family="paragraph" style:parent-style-name="Header">
      <style:text-properties fo:font-weight="normal" officeooo:rsid="001943ae" officeooo:paragraph-rsid="001943ae" style:font-weight-asian="normal" style:font-weight-complex="normal"/>
    </style:style>
    <style:style style:name="MP3" style:family="paragraph" style:parent-style-name="Header">
      <style:text-properties fo:font-weight="normal" officeooo:rsid="00209634" officeooo:paragraph-rsid="00209634" style:font-weight-asian="normal" style:font-weight-complex="normal"/>
    </style:style>
    <style:style style:name="MP4" style:family="paragraph" style:parent-style-name="Footer">
      <style:paragraph-properties fo:margin-left="0cm" fo:margin-right="0cm" fo:text-indent="0cm" style:auto-text-indent="false"/>
      <style:text-properties officeooo:rsid="00151441" officeooo:paragraph-rsid="00151441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_20_right"><draw:frame draw:style-name="Mfr1" draw:name="Imaxe1" text:anchor-type="paragraph" svg:width="4.374cm" svg:height="1.249cm" draw:z-index="2"><draw:image xlink:href="Pictures/10000201000002B2000000C529276BB0812CCF29.png" xlink:type="simple" xlink:show="embed" xlink:actuate="onLoad"/></draw:frame></text:p>
        <text:p text:style-name="Header_20_right"/>
        <text:p text:style-name="Header_20_right"/>
        <text:p text:style-name="Header_20_right"/>
      </style:header>
      <style:header-first>
        <text:p text:style-name="MP1"><draw:frame draw:style-name="Mfr1" draw:name="Imaxe3" text:anchor-type="paragraph" svg:width="4.374cm" svg:height="1.249cm" draw:z-index="0"><draw:image xlink:href="Pictures/10000201000002B2000000C529276BB0812CCF29.png" xlink:type="simple" xlink:show="embed" xlink:actuate="onLoad"/></draw:frame></text:p>
        <text:p text:style-name="MP2">Enviar a:</text:p>
        <text:p text:style-name="MP1">feiron@guadaluperianxo.org</text:p>
        <text:p text:style-name="MP3">co asunto: Solicitude feirón 2017</text:p>
      </style:header-first>
      <style:footer>
        <text:p text:style-name="Footer"/>
      </style:footer>
      <style:footer-first>
        <text:p text:style-name="MP4">Páxina <text:page-number text:select-page="current">1</text:page-number><text:s/>de <text:page-count>3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2:09:02.763356936</meta:creation-date>
    <dc:title>Concello puntoGAL</dc:title>
    <meta:editing-duration>PT32M11S</meta:editing-duration>
    <meta:editing-cycles>8</meta:editing-cycles>
    <meta:generator>LibreOffice/5.4.0.3$Linux_X86_64 LibreOffice_project/40m0$Build-3</meta:generator>
    <dc:date>2017-08-03T14:57:27.652473607</dc:date>
    <meta:document-statistic meta:table-count="0" meta:image-count="2" meta:object-count="0" meta:page-count="3" meta:paragraph-count="58" meta:word-count="471" meta:character-count="3219" meta:non-whitespace-character-count="2763"/>
    <meta:template xlink:type="simple" xlink:actuate="onRequest" xlink:title="Concello puntoGAL" xlink:href="../../../../.config/libreoffice/4/user/template/Concello%20puntoGAL.ott" meta:date="2017-08-03T12:09:01.479844441"/>
  </office:meta>
</office:document-meta>
</file>